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2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0416in" text:min-label-width="0.302in" text:list-level-position-and-space-mode="label-alignment">
          <style:list-level-label-alignment text:label-followed-by="listtab" fo:margin-left="0.3437in" fo:text-indent="-0.30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細明體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細明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細明體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細明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margin-bottom="0.1597in" fo:line-height="0.2777in"/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end" fo:line-height="0.1388in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 fo:line-height="0.1388in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end" fo:line-height="0.1388in"/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style:line-break="normal" fo:text-align="end" fo:line-height="0.1388in"/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end" fo:line-height="0.1388in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end" fo:line-height="0.1111in" fo:margin-right="0.4173in"/>
      <style:text-properties style:font-name-asian="標楷體" fo:font-size="9pt" style:font-size-asian="9pt" style:font-size-complex="9pt"/>
    </style:style>
    <style:style style:name="TableColumn28" style:family="table-column">
      <style:table-column-properties style:column-width="0.777in"/>
    </style:style>
    <style:style style:name="TableColumn29" style:family="table-column">
      <style:table-column-properties style:column-width="1.443in"/>
    </style:style>
    <style:style style:name="TableColumn30" style:family="table-column">
      <style:table-column-properties style:column-width="1.3201in"/>
    </style:style>
    <style:style style:name="TableColumn31" style:family="table-column">
      <style:table-column-properties style:column-width="1.3645in"/>
    </style:style>
    <style:style style:name="TableColumn32" style:family="table-column">
      <style:table-column-properties style:column-width="1.2597in"/>
    </style:style>
    <style:style style:name="TableColumn33" style:family="table-column">
      <style:table-column-properties style:column-width="0.0284in"/>
    </style:style>
    <style:style style:name="TableColumn34" style:family="table-column">
      <style:table-column-properties style:column-width="0.4833in"/>
    </style:style>
    <style:style style:name="TableColumn35" style:family="table-column">
      <style:table-column-properties style:column-width="0.4944in"/>
    </style:style>
    <style:style style:name="TableColumn36" style:family="table-column">
      <style:table-column-properties style:column-width="0.3638in"/>
    </style:style>
    <style:style style:name="Table27" style:family="table">
      <style:table-properties style:width="7.5347in" fo:margin-left="0in" table:align="center"/>
    </style:style>
    <style:style style:name="TableRow37" style:family="table-row">
      <style:table-row-properties style:min-row-height="0.702in"/>
    </style:style>
    <style:style style:name="TableCell38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fo:text-align="center" fo:line-height="0.2222in"/>
      <style:text-properties style:font-name-asian="標楷體" style:letter-kerning="false"/>
    </style:style>
    <style:style style:name="TableCell40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1805in"/>
      <style:text-properties style:font-name-asian="標楷體" fo:letter-spacing="-0.0138in" style:letter-kerning="false"/>
    </style:style>
    <style:style style:name="P44" style:parent-style-name="內文" style:family="paragraph">
      <style:paragraph-properties fo:text-align="center" fo:line-height="0.1805in"/>
      <style:text-properties style:font-name-asian="標楷體" fo:letter-spacing="-0.0138in" style:letter-kerning="false"/>
    </style:style>
    <style:style style:name="TableCell45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-asian="標楷體" fo:letter-spacing="-0.0138in" style:letter-kerning="false"/>
    </style:style>
    <style:style style:name="TableCell48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-asian="標楷體" fo:letter-spacing="-0.0138in" style:letter-kerning="false"/>
    </style:style>
    <style:style style:name="TableRow51" style:family="table-row">
      <style:table-row-properties style:min-row-height="1.4111in"/>
    </style:style>
    <style:style style:name="TableCell52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54" style:parent-style-name="內文" style:family="paragraph">
      <style:paragraph-properties fo:text-align="center" fo:line-height="0.2083in" fo:margin-left="0in" fo:text-indent="-0.0381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56" style:parent-style-name="內文" style:family="paragraph">
      <style:paragraph-properties fo:text-align="justify" fo:line-height="0.2083in"/>
    </style:style>
    <style:style style:name="T57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58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59" style:parent-style-name="預設段落字型" style:family="text">
      <style:text-properties style:font-name-asian="標楷體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61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ableCell62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TableColumn64" style:family="table-column">
      <style:table-column-properties style:column-width="2.1812in"/>
    </style:style>
    <style:style style:name="TableColumn65" style:family="table-column">
      <style:table-column-properties style:column-width="1.3208in"/>
    </style:style>
    <style:style style:name="TableColumn66" style:family="table-column">
      <style:table-column-properties style:column-width="0.6965in"/>
    </style:style>
    <style:style style:name="TableColumn67" style:family="table-column">
      <style:table-column-properties style:column-width="0.6062in"/>
    </style:style>
    <style:style style:name="TableColumn68" style:family="table-column">
      <style:table-column-properties style:column-width="0.525in"/>
    </style:style>
    <style:style style:name="Table63" style:family="table">
      <style:table-properties style:width="5.3298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樣式套用前5pt套用後5pt" style:family="paragraph">
      <style:paragraph-properties style:snap-to-layout-grid="false"/>
      <style:text-properties style:font-name-complex="Arial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style:font-name-complex="Arial" fo:font-style="italic" style:font-style-asian="italic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style:font-name-complex="Arial" fo:font-style="italic" style:font-style-asian="italic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style:font-name-complex="Arial" fo:font-style="italic" style:font-style-asian="italic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" style:parent-style-name="預設段落字型" style:family="text">
      <style:text-properties style:font-name-asian="標楷體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-asian="標楷體" style:font-name-complex="Arial" fo:font-style="italic" style:font-style-asian="italic" fo:font-size="10pt" style:font-size-asian="10pt" style:font-size-complex="10pt"/>
    </style:style>
    <style:style style:name="TableRow87" style:family="table-row">
      <style:table-row-properties style:min-row-height="0.918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</style:style>
    <style:style style:name="T90" style:parent-style-name="預設段落字型" style:family="text">
      <style:text-properties style:font-name-asian="標楷體" fo:font-size="10pt" style:font-size-asian="10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479in" fo:line-height="0.2083in" fo:margin-right="0.0131in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479in" fo:line-height="0.2083in" fo:margin-right="0.0833in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 fo:margin-right="-0.0486in"/>
      <style:text-properties style:font-name-asian="標楷體" style:letter-kerning="false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margin-right="0.0833in"/>
      <style:text-properties style:font-name-asian="標楷體" style:letter-kerning="false"/>
    </style:style>
    <style:style style:name="TableRow99" style:family="table-row">
      <style:table-row-properties style:min-row-height="0.9187in"/>
    </style:style>
    <style:style style:name="TableCell100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 fo:margin-right="0.0833in"/>
    </style:style>
    <style:style style:name="T102" style:parent-style-name="預設段落字型" style:family="text">
      <style:text-properties style:font-name-asian="標楷體" fo:font-style="italic" style:font-style-asian="italic" style:letter-kerning="false" fo:font-size="10pt" style:font-size-asian="10pt"/>
    </style:style>
    <style:style style:name="T103" style:parent-style-name="預設段落字型" style:family="text">
      <style:text-properties style:font-name-asian="標楷體" style:letter-kerning="false" fo:font-size="10pt" style:font-size-asian="10pt"/>
    </style:style>
    <style:style style:name="T104" style:parent-style-name="預設段落字型" style:family="text">
      <style:text-properties style:font-name-asian="標楷體" style:letter-kerning="false" fo:font-size="10pt" style:font-size-asian="10pt"/>
    </style:style>
    <style:style style:name="P105" style:parent-style-name="內文" style:family="paragraph">
      <style:paragraph-properties fo:text-align="justify" fo:line-height="0.2083in" fo:margin-right="0.0833in"/>
      <style:text-properties style:font-name-asian="標楷體" style:letter-kerning="false" fo:font-size="9pt" style:font-size-asian="9pt"/>
    </style:style>
    <style:style style:name="P106" style:parent-style-name="內文" style:family="paragraph">
      <style:paragraph-properties fo:text-align="justify" fo:line-height="0.2083in" fo:margin-right="0.0833in"/>
    </style:style>
    <style:style style:name="T107" style:parent-style-name="預設段落字型" style:family="text">
      <style:text-properties style:font-name-asian="標楷體" fo:font-weight="bold" style:font-weight-asian="bold" fo:font-style="italic" style:font-style-asian="italic" style:letter-kerning="false" fo:font-size="10pt" style:font-size-asian="10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margin-top="0.0479in" fo:line-height="0.2083in" fo:margin-left="0.0833in" fo:margin-right="0.0833in">
        <style:tab-stops/>
      </style:paragraph-properties>
      <style:text-properties style:font-name-asian="標楷體" fo:font-style="italic" style:font-style-asian="italic" style:letter-kerning="false"/>
    </style:style>
    <style:style style:name="TableCell1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1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Cell113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-top="0.0312in double #000000" style:border-line-width-top="0.0104in 0.0104in 0.0104in" fo:border-left="0.0208in solid #000000" fo:border-bottom="none" fo:border-right="0.0104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8" style:parent-style-name="內文" style:family="paragraph">
      <style:paragraph-properties fo:text-align="center" fo:margin-right="-0.0465in"/>
    </style:style>
    <style:style style:name="T1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P125" style:parent-style-name="內文" style:family="paragraph">
      <style:paragraph-properties fo:text-align="justify" fo:margin-top="0.1597in" fo:line-height="0.1944in"/>
    </style:style>
    <style:style style:name="T126" style:parent-style-name="預設段落字型" style:family="text">
      <style:text-properties style:font-name-asian="標楷體" fo:font-style="italic" style:font-style-asian="italic" fo:letter-spacing="-0.0069in" style:letter-kerning="false" fo:font-size="11pt" style:font-size-asian="11pt" style:font-size-complex="11pt"/>
    </style:style>
    <style:style style:name="T127" style:parent-style-name="預設段落字型" style:family="text">
      <style:text-properties style:font-name-asian="標楷體" fo:font-style="italic" style:font-style-asian="italic" fo:letter-spacing="-0.0069in" style:letter-kerning="false" fo:font-size="11pt" style:font-size-asian="11pt" style:font-size-complex="11pt"/>
    </style:style>
    <style:style style:name="T128" style:parent-style-name="預設段落字型" style:family="text">
      <style:text-properties style:font-name-asian="標楷體" fo:font-style="italic" style:font-style-asian="italic" fo:letter-spacing="-0.0069in" fo:font-size="11pt" style:font-size-asian="11pt" style:font-size-complex="11pt"/>
    </style:style>
    <style:style style:name="T129" style:parent-style-name="預設段落字型" style:family="text">
      <style:text-properties style:font-name-asian="標楷體" fo:font-style="italic" style:font-style-asian="italic" fo:letter-spacing="-0.0069in" fo:font-size="11pt" style:font-size-asian="11pt" style:font-size-complex="11pt"/>
    </style:style>
    <style:style style:name="T130" style:parent-style-name="預設段落字型" style:family="text">
      <style:text-properties style:font-name-asian="標楷體" fo:font-style="italic" style:font-style-asian="italic" fo:letter-spacing="-0.0069in" style:letter-kerning="false" fo:font-size="11pt" style:font-size-asian="11pt" style:font-size-complex="11pt"/>
    </style:style>
    <style:style style:name="TableCell1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32" style:parent-style-name="內文" style:family="paragraph">
      <style:paragraph-properties fo:margin-top="0.0277in" fo:margin-bottom="0.0277in" fo:line-height="0.2222in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P152" style:parent-style-name="內文" style:family="paragraph">
      <style:paragraph-properties fo:margin-top="0.0277in" fo:margin-bottom="0.0277in" fo:line-height="0.2222in"/>
    </style:style>
    <style:style style:name="T153" style:parent-style-name="預設段落字型" style:family="text">
      <style:text-properties style:font-name-asian="標楷體" fo:font-style="italic" style:font-style-asian="italic"/>
    </style:style>
    <style:style style:name="T154" style:parent-style-name="預設段落字型" style:family="text">
      <style:text-properties style:font-name-asian="標楷體" fo:font-style="italic" style:font-style-asian="italic"/>
    </style:style>
    <style:style style:name="T155" style:parent-style-name="預設段落字型" style:family="text">
      <style:text-properties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tyle="italic" style:font-style-asian="italic"/>
    </style:style>
    <style:style style:name="T158" style:parent-style-name="預設段落字型" style:family="text">
      <style:text-properties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tyle="italic" style:font-style-asian="italic"/>
    </style:style>
    <style:style style:name="T160" style:parent-style-name="預設段落字型" style:family="text">
      <style:text-properties style:font-name-asian="標楷體" fo:font-style="italic" style:font-style-asian="italic"/>
    </style:style>
    <style:style style:name="P161" style:parent-style-name="內文" style:family="paragraph">
      <style:paragraph-properties fo:margin-bottom="0.0277in" fo:line-height="0.2222in" fo:text-indent="0.1666in"/>
      <style:text-properties style:font-name-asian="標楷體"/>
    </style:style>
    <style:style style:name="TableCell1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text-align="center" fo:line-height="0.2222in"/>
      <style:text-properties style:font-name-asian="標楷體" style:letter-kerning="false" fo:font-size="13pt" style:font-size-asian="13pt" style:font-size-complex="13pt"/>
    </style:style>
    <style:style style:name="TableCell1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 fo:line-height="0.2222in"/>
      <style:text-properties style:font-name-asian="標楷體" style:letter-kerning="false" fo:font-size="13pt" style:font-size-asian="13pt" style:font-size-complex="13pt"/>
    </style:style>
    <style:style style:name="TableCell166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168" style:family="table-row">
      <style:table-row-properties/>
    </style:style>
    <style:style style:name="P169" style:parent-style-name="內文" style:family="paragraph">
      <style:paragraph-properties fo:line-height="0.2222in"/>
      <style:text-properties style:font-name-asian="標楷體" style:letter-kerning="false"/>
    </style:style>
    <style:style style:name="TableCell170" style:family="table-cell">
      <style:table-cell-properties fo:border="0.0104in solid #000000" style:writing-mode="lr-tb" fo:padding-top="0in" fo:padding-left="0.0395in" fo:padding-bottom="0in" fo:padding-right="0.0395in"/>
    </style:style>
    <style:style style:name="P171" style:parent-style-name="內文" style:family="paragraph">
      <style:paragraph-properties fo:margin-top="0.0277in" fo:margin-bottom="0.0277in" fo:line-height="0.2222in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P188" style:parent-style-name="內文" style:family="paragraph">
      <style:paragraph-properties fo:margin-top="0.0277in" fo:margin-bottom="0.0277in" fo:line-height="0.2222in"/>
      <style:text-properties style:font-name-asian="標楷體" fo:font-style="italic" style:font-style-asian="italic"/>
    </style:style>
    <style:style style:name="P189" style:parent-style-name="內文" style:family="paragraph">
      <style:paragraph-properties fo:margin-bottom="0.0277in" fo:line-height="0.2222in" fo:text-indent="0.0833in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center" fo:line-height="0.2222in"/>
      <style:text-properties style:font-name-asian="標楷體" style:letter-kerning="false" fo:font-size="13pt" style:font-size-asian="13pt" style:font-size-complex="13pt"/>
    </style:style>
    <style:style style:name="TableCell1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center" fo:line-height="0.2222in"/>
      <style:text-properties style:font-name-asian="標楷體" style:letter-kerning="false" fo:font-size="13pt" style:font-size-asian="13pt" style:font-size-complex="13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196" style:family="table-row">
      <style:table-row-properties/>
    </style:style>
    <style:style style:name="P197" style:parent-style-name="內文" style:family="paragraph">
      <style:paragraph-properties fo:line-height="0.2222in"/>
      <style:text-properties style:font-name-asian="標楷體" style:letter-kerning="false"/>
    </style:style>
    <style:style style:name="TableCell198" style:family="table-cell">
      <style:table-cell-properties fo:border="0.0104in solid #000000" style:writing-mode="lr-tb" fo:padding-top="0in" fo:padding-left="0.0395in" fo:padding-bottom="0in" fo:padding-right="0.0395in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P220" style:parent-style-name="內文" style:family="paragraph">
      <style:paragraph-properties fo:line-height="0.2222in"/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text-align="center" fo:line-height="0.2222in"/>
      <style:text-properties style:font-name-asian="標楷體" style:letter-kerning="false" fo:font-size="13pt" style:font-size-asian="13pt" style:font-size-complex="13pt"/>
    </style:style>
    <style:style style:name="TableCell22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text-align="center" fo:line-height="0.2222in"/>
      <style:text-properties style:font-name-asian="標楷體" style:letter-kerning="false" fo:font-size="13pt" style:font-size-asian="13pt" style:font-size-complex="13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227" style:family="table-row">
      <style:table-row-properties/>
    </style:style>
    <style:style style:name="P228" style:parent-style-name="內文" style:family="paragraph">
      <style:paragraph-properties fo:line-height="0.2222in"/>
      <style:text-properties style:font-name-asian="標楷體" style:letter-kerning="false"/>
    </style:style>
    <style:style style:name="TableCell229" style:family="table-cell">
      <style:table-cell-properties fo:border="0.0104in solid #000000" style:writing-mode="lr-tb" fo:padding-top="0in" fo:padding-left="0.0395in" fo:padding-bottom="0in" fo:padding-right="0.0395in"/>
    </style:style>
    <style:style style:name="P230" style:parent-style-name="內文" style:family="paragraph">
      <style:paragraph-properties style:text-autospace="none" fo:line-height="0.2013in" fo:margin-left="0.0395in">
        <style:tab-stops/>
      </style:paragraph-properties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style:text-autospace="none" fo:line-height="0.2013in" fo:margin-left="0.0395in">
        <style:tab-stops/>
      </style:paragraph-properties>
      <style:text-properties style:font-name-asian="標楷體" style:font-name-complex="標楷體" fo:font-weight="bold" style:font-weight-asian="bold" fo:font-style="italic" style:font-style-asian="italic" style:font-style-complex="italic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line-height="0.2222in"/>
    </style:style>
    <style:style style:name="T242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243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244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245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ableCell2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fo:text-align="center" fo:line-height="0.2222in"/>
      <style:text-properties style:font-name-asian="標楷體" style:letter-kerning="false" fo:font-size="13pt" style:font-size-asian="13pt" style:font-size-complex="13pt"/>
    </style:style>
    <style:style style:name="TableCell2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fo:text-align="center" fo:line-height="0.2222in"/>
      <style:text-properties style:font-name-asian="標楷體" style:letter-kerning="false" fo:font-size="13pt" style:font-size-asian="13pt" style:font-size-complex="13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252" style:family="table-row">
      <style:table-row-properties/>
    </style:style>
    <style:style style:name="P253" style:parent-style-name="內文" style:family="paragraph">
      <style:paragraph-properties fo:line-height="0.2222in"/>
      <style:text-properties style:font-name-asian="標楷體" style:letter-kerning="false"/>
    </style:style>
    <style:style style:name="TableCell25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395in" fo:padding-bottom="0in" fo:padding-right="0.0395in"/>
    </style:style>
    <style:style style:name="P255" style:parent-style-name="內文" style:family="paragraph">
      <style:paragraph-properties fo:text-align="justify" fo:margin-top="0.0375in" fo:line-height="0.1805in" fo:margin-left="0.0416in" fo:margin-right="0.0416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 fo:letter-spacing="-0.0069in"/>
    </style:style>
    <style:style style:name="T266" style:parent-style-name="預設段落字型" style:family="text">
      <style:text-properties style:font-name-asian="標楷體" fo:font-weight="bold" style:font-weight-asian="bold" fo:letter-spacing="-0.0069in"/>
    </style:style>
    <style:style style:name="T267" style:parent-style-name="預設段落字型" style:family="text">
      <style:text-properties style:font-name-asian="標楷體" fo:font-weight="bold" style:font-weight-asian="bold" fo:letter-spacing="-0.0069in"/>
    </style:style>
    <style:style style:name="T268" style:parent-style-name="預設段落字型" style:family="text">
      <style:text-properties style:font-name-asian="標楷體" fo:font-weight="bold" style:font-weight-asian="bold" fo:letter-spacing="-0.0069in"/>
    </style:style>
    <style:style style:name="T269" style:parent-style-name="預設段落字型" style:family="text">
      <style:text-properties style:font-name-asian="標楷體" fo:font-weight="bold" style:font-weight-asian="bold" fo:letter-spacing="-0.0069in"/>
    </style:style>
    <style:style style:name="T270" style:parent-style-name="預設段落字型" style:family="text">
      <style:text-properties style:font-name-asian="標楷體" fo:font-weight="bold" style:font-weight-asian="bold" fo:letter-spacing="-0.0069in"/>
    </style:style>
    <style:style style:name="T271" style:parent-style-name="預設段落字型" style:family="text">
      <style:text-properties style:font-name-asian="標楷體" fo:font-weight="bold" style:font-weight-asian="bold" fo:letter-spacing="-0.0069in"/>
    </style:style>
    <style:style style:name="T272" style:parent-style-name="預設段落字型" style:family="text">
      <style:text-properties style:font-name-asian="標楷體" fo:font-weight="bold" style:font-weight-asian="bold" fo:letter-spacing="-0.0069in"/>
    </style:style>
    <style:style style:name="T273" style:parent-style-name="預設段落字型" style:family="text">
      <style:text-properties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fo:letter-spacing="-0.0069in"/>
    </style:style>
    <style:style style:name="T282" style:parent-style-name="預設段落字型" style:family="text">
      <style:text-properties style:font-name-asian="標楷體" fo:font-weight="bold" style:font-weight-asian="bold" fo:letter-spacing="-0.0069in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P287" style:parent-style-name="內文" style:family="paragraph">
      <style:paragraph-properties fo:text-align="justify" style:vertical-align="baseline" fo:margin-top="0.0625in" fo:line-height="0.1805in" fo:margin-left="0.2465in" fo:margin-right="0.043in" fo:text-indent="-0.2048in">
        <style:tab-stops/>
      </style:paragraph-properties>
    </style:style>
    <style:style style:name="T288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89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90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91" style:parent-style-name="預設段落字型" style:family="text">
      <style:text-properties style:font-name-asian="標楷體" fo:font-style="italic" style:font-style-asian="italic" fo:letter-spacing="-0.0041in" fo:font-size="11pt" style:font-size-asian="11pt" style:font-size-complex="11pt"/>
    </style:style>
    <style:style style:name="T292" style:parent-style-name="預設段落字型" style:family="text">
      <style:text-properties style:font-name-asian="標楷體" fo:font-style="italic" style:font-style-asian="italic" fo:letter-spacing="-0.0041in" fo:font-size="11pt" style:font-size-asian="11pt" style:font-size-complex="11pt"/>
    </style:style>
    <style:style style:name="T293" style:parent-style-name="預設段落字型" style:family="text">
      <style:text-properties style:font-name-asian="標楷體" fo:font-style="italic" style:font-style-asian="italic" fo:letter-spacing="-0.0041in" fo:font-size="11pt" style:font-size-asian="11pt" style:font-size-complex="11pt"/>
    </style:style>
    <style:style style:name="T294" style:parent-style-name="預設段落字型" style:family="text">
      <style:text-properties style:font-name-asian="標楷體" fo:font-style="italic" style:font-style-asian="italic" fo:letter-spacing="-0.0041in" fo:font-size="11pt" style:font-size-asian="11pt" style:font-size-complex="11pt"/>
    </style:style>
    <style:style style:name="T295" style:parent-style-name="預設段落字型" style:family="text">
      <style:text-properties style:font-name-asian="標楷體" fo:font-style="italic" style:font-style-asian="italic" fo:letter-spacing="-0.0041in" fo:font-size="11pt" style:font-size-asian="11pt" style:font-size-complex="11pt"/>
    </style:style>
    <style:style style:name="T296" style:parent-style-name="預設段落字型" style:family="text">
      <style:text-properties style:font-name-asian="標楷體" fo:font-style="italic" style:font-style-asian="italic" fo:letter-spacing="-0.0041in" fo:font-size="11pt" style:font-size-asian="11pt" style:font-size-complex="11pt"/>
    </style:style>
    <style:style style:name="P297" style:parent-style-name="內文" style:family="paragraph">
      <style:paragraph-properties fo:text-align="justify" style:vertical-align="baseline" fo:margin-top="0.0625in" fo:line-height="0.1805in" fo:margin-left="0.2465in" fo:margin-right="0.043in" fo:text-indent="-0.2048in">
        <style:tab-stops/>
      </style:paragraph-properties>
    </style:style>
    <style:style style:name="T298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299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00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01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02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03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04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05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06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07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08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09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margin-top="0.1118in" fo:margin-bottom="0.0277in" fo:line-height="0.2222in" fo:margin-left="0.0833in">
        <style:tab-stops/>
      </style:paragraph-properties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margin-top="0.1118in" fo:margin-bottom="0.0277in" fo:line-height="0.2222in" fo:margin-left="0.0833in">
        <style:tab-stops/>
      </style:paragraph-properties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fo:margin-top="0.1118in" fo:margin-bottom="0.0277in" fo:line-height="0.2222in" fo:margin-left="0.0833in">
        <style:tab-stops/>
      </style:paragraph-properties>
    </style:style>
    <style:style style:name="T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family="paragraph">
      <style:paragraph-properties fo:margin-top="0.1118in" fo:margin-bottom="0.0277in" fo:line-height="0.2222in" fo:margin-left="0.0833in">
        <style:tab-stops/>
      </style:paragraph-properties>
    </style:style>
    <style:style style:name="T3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fo:margin-bottom="0.0277in" fo:line-height="0.2222in" fo:margin-left="0.1222in" fo:text-indent="-0.1055in">
        <style:tab-stops/>
      </style:paragraph-properties>
      <style:text-properties style:font-name-asian="標楷體" fo:font-style="italic" style:font-style-asian="italic" fo:font-size="11pt" style:font-size-asian="11pt"/>
    </style:style>
    <style:style style:name="P340" style:parent-style-name="內文" style:family="paragraph">
      <style:paragraph-properties fo:margin-top="0.1118in" fo:margin-bottom="0.0277in" fo:line-height="0.2222in" fo:margin-left="0.0833in">
        <style:tab-stops/>
      </style:paragraph-properties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ableCell34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fo:text-align="center" fo:line-height="0.2222in"/>
      <style:text-properties style:font-name-asian="標楷體" style:letter-kerning="false" fo:font-size="13pt" style:font-size-asian="13pt" style:font-size-complex="13pt"/>
    </style:style>
    <style:style style:name="TableCell34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fo:text-align="center" fo:line-height="0.2222in"/>
      <style:text-properties style:font-name-asian="標楷體" style:letter-kerning="false" fo:font-size="13pt" style:font-size-asian="13pt" style:font-size-complex="13pt"/>
    </style:style>
    <style:style style:name="TableCell349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fo:line-height="0.2222in"/>
      <style:text-properties style:font-name-asian="標楷體" style:letter-kerning="false"/>
    </style:style>
    <style:style style:name="TableCell354" style:family="table-cell">
      <style:table-cell-properties fo:border-top="0.0138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55" style:parent-style-name="內文" style:family="paragraph">
      <style:paragraph-properties fo:text-align="end" fo:margin-top="0.0798in" fo:margin-bottom="0.0798in" fo:line-height="0.1805in" fo:margin-left="0.0833in" fo:margin-right="0.0826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5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60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6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6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6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64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6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66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367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71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72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73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74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75" style:parent-style-name="預設段落字型" style:family="text">
      <style:text-properties style:font-name-asian="標楷體" fo:font-style="italic" style:font-style-asian="italic" fo:font-size="11pt" style:font-size-asian="11pt" style:font-size-complex="11pt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13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text-align="center" fo:line-height="0.2222in"/>
      <style:text-properties style:font-name-asian="標楷體" style:letter-kerning="false" fo:font-size="13pt" style:font-size-asian="13pt" style:font-size-complex="13pt"/>
    </style:style>
    <style:style style:name="TableCell379" style:family="table-cell">
      <style:table-cell-properties fo:border-top="0.013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fo:text-align="center" fo:line-height="0.2222in"/>
      <style:text-properties style:font-name-asian="標楷體" style:letter-kerning="false" fo:font-size="13pt" style:font-size-asian="13pt" style:font-size-complex="13pt"/>
    </style:style>
    <style:style style:name="TableCell381" style:family="table-cell">
      <style:table-cell-properties fo:border-top="0.013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382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383" style:family="table-row">
      <style:table-row-properties/>
    </style:style>
    <style:style style:name="TableCell38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none" style:writing-mode="lr-tb" style:vertical-align="middle" fo:padding-top="0in" fo:padding-left="0.0395in" fo:padding-bottom="0in" fo:padding-right="0.0395in"/>
    </style:style>
    <style:style style:name="P385" style:parent-style-name="內文" style:family="paragraph">
      <style:paragraph-properties fo:line-height="0.2222in"/>
      <style:text-properties style:font-name-asian="標楷體" style:letter-kerning="false"/>
    </style:style>
    <style:style style:name="TableCell38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387" style:parent-style-name="內文" style:family="paragraph">
      <style:paragraph-properties fo:text-align="end" fo:margin-top="0.0798in" fo:margin-bottom="0.0798in" fo:line-height="0.2222in"/>
    </style:style>
    <style:style style:name="T3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92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393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394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395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396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397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398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399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00" style:parent-style-name="預設段落字型" style:family="text">
      <style:text-properties style:font-name-asian="標楷體" fo:font-style="italic" style:font-style-asian="italic" style:letter-kerning="false" fo:font-size="11pt" style:font-size-asian="11pt" style:font-size-complex="11pt"/>
    </style:style>
    <style:style style:name="T4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03" style:parent-style-name="內文" style:family="paragraph">
      <style:paragraph-properties fo:text-align="center" fo:line-height="0.2222in"/>
      <style:text-properties style:font-name-asian="標楷體" style:letter-kerning="false" fo:font-size="13pt" style:font-size-asian="13pt" style:font-size-complex="13pt"/>
    </style:style>
    <style:style style:name="TableCell4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395in" fo:padding-bottom="0in" fo:padding-right="0.0395in"/>
    </style:style>
    <style:style style:name="P405" style:parent-style-name="內文" style:family="paragraph">
      <style:paragraph-properties fo:text-align="center" fo:line-height="0.2222in"/>
      <style:text-properties style:font-name-asian="標楷體" style:letter-kerning="false" fo:font-size="10pt" style:font-size-asian="10pt" style:font-size-complex="10pt"/>
    </style:style>
    <style:style style:name="TableCell4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395in" fo:padding-bottom="0in" fo:padding-right="0.0395in"/>
    </style:style>
    <style:style style:name="P407" style:parent-style-name="內文" style:family="paragraph">
      <style:paragraph-properties fo:line-height="0.2222in"/>
      <style:text-properties style:font-name-asian="標楷體" style:letter-kerning="false" fo:font-size="13pt" style:font-size-asian="13pt" style:font-size-complex="13pt"/>
    </style:style>
    <style:style style:name="TableRow408" style:family="table-row">
      <style:table-row-properties style:row-height="0.6298in"/>
    </style:style>
    <style:style style:name="TableCell409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1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letter-kerning="false"/>
    </style:style>
    <style:style style:name="P41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letter-kerning="false"/>
    </style:style>
    <style:style style:name="TableCell41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letter-kerning="false"/>
    </style:style>
    <style:style style:name="TableCell41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letter-kerning="false"/>
    </style:style>
    <style:style style:name="P41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letter-kerning="false"/>
    </style:style>
    <style:style style:name="TableCell41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letter-kerning="false"/>
    </style:style>
    <style:style style:name="TableCell41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letter-kerning="false"/>
    </style:style>
    <style:style style:name="P42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letter-kerning="false"/>
    </style:style>
    <style:style style:name="TableCell422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5in"/>
      <style:text-properties style:font-name-asian="標楷體" style:letter-kerning="false"/>
    </style:style>
    <style:style style:name="P424" style:parent-style-name="內文" style:family="paragraph">
      <style:paragraph-properties fo:text-align="justify" fo:margin-top="0.0798in" fo:line-height="0.1666in" fo:margin-left="0.5in" fo:text-indent="-0.5in">
        <style:tab-stops/>
      </style:paragraph-properties>
    </style:style>
    <style:style style:name="T425" style:parent-style-name="預設段落字型" style:family="text">
      <style:text-properties style:font-name-asian="標楷體" style:font-size-complex="11pt"/>
    </style:style>
    <style:style style:name="T426" style:parent-style-name="預設段落字型" style:family="text">
      <style:text-properties style:font-name-asian="標楷體" style:font-size-complex="10pt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中正大學理學院</text:span><text:span text:style-name="T3">地球與環境科學系</text:span><text:span text:style-name="T4">(</text:span><text:span text:style-name="T5">系內</text:span><text:span text:style-name="T6">)</text:span><text:span text:style-name="T7">教師升等</text:span><text:span text:style-name="T8">研究</text:span><text:span text:style-name="T9">成績評分表</text:span></text:p>
      <text:p text:style-name="P10">(學術研究升等)</text:p>
      <text:p text:style-name="P11">107年10月23日107學年度第4次系務會議修正通過</text:p>
      <text:p text:style-name="P12">111年10月26日111學年度第3次系務會議修正通過</text:p>
      <text:p text:style-name="P13">111年11月4日<text:s/>111學年度第3次院教評會通過</text:p>
      <text:p text:style-name="P14">114年11月11日<text:s/>114學年度第5次系務會議修正通過</text:p>
      <text:p text:style-name="P15"><text:span text:style-name="T16">114</text:span><text:span text:style-name="T17">年</text:span><text:span text:style-name="T18">11</text:span><text:span text:style-name="T19">月</text:span><text:span text:style-name="T20">20</text:span><text:span text:style-name="T21">日</text:span><text:span text:style-name="T22"><text:s/>114</text:span><text:span text:style-name="T23">學年度第</text:span><text:span text:style-name="T24">3</text:span><text:span text:style-name="T25">次院教評會通過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項目</text:p>
          </table:table-cell>
          <table:table-cell table:style-name="TableCell40" table:number-columns-spanned="5">
            <text:p text:style-name="P41">內<text:s text:c="3"/>容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申請人自<text:s text:c="2"/>評</text:p>
            <text:p text:style-name="P44">分<text:s text:c="2"/>數</text:p>
          </table:table-cell>
          <table:table-cell table:style-name="TableCell45">
            <text:p text:style-name="P46"><text:span text:style-name="T47">系教評會審查分數</text:span></text:p>
          </table:table-cell>
          <table:table-cell table:style-name="TableCell48">
            <text:p text:style-name="P49"><text:span text:style-name="T50">院教評會審查分數</text:span></text:p>
          </table:table-cell>
        </table:table-row>
        <table:table-row table:style-name="TableRow51">
          <table:table-cell table:style-name="TableCell52">
            <text:p text:style-name="P53">A1</text:p>
            <text:p text:style-name="P54">研究/研發成果</text:p>
            <text:p text:style-name="P55">(75%)</text:p>
            <text:p text:style-name="P56"><text:span text:style-name="T57">[</text:span><text:span text:style-name="T58">依</text:span><text:span text:style-name="T59">本系教師升等審查細則</text:span><text:span text:style-name="T60">計算</text:span><text:span text:style-name="T61">]</text:span></text:p>
          </table:table-cell>
          <table:table-cell table:style-name="TableCell62" table:number-columns-spanned="5"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論文</text:p>
                </table:table-cell>
                <table:table-cell table:style-name="TableCell72">
                  <text:p text:style-name="P73"><text:span text:style-name="T74">F</text:span></text:p>
                </table:table-cell>
                <table:table-cell table:style-name="TableCell75">
                  <text:p text:style-name="P76"><text:span text:style-name="T77">R</text:span></text:p>
                </table:table-cell>
                <table:table-cell table:style-name="TableCell78">
                  <text:p text:style-name="P79"><text:span text:style-name="T80">P</text:span></text:p>
                </table:table-cell>
                <table:table-cell table:style-name="TableCell81">
                  <text:p text:style-name="P82"><text:span text:style-name="T83">W</text:span><text:span text:style-name="T84"><text:s/>*</text:span><text:span text:style-name="T85"><text:s/></text:span><text:span text:style-name="T86">S</text:span></text:p>
                </table:table-cell>
              </table:table-row>
              <table:table-row table:style-name="TableRow87">
                <table:table-cell table:style-name="TableCell88">
                  <text:p text:style-name="P89"><text:span text:style-name="T90">1.</text:span></text:p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 table:number-columns-spanned="5">
                  <text:p text:style-name="P101"><text:span text:style-name="T102">W</text:span><text:span text:style-name="T103">身分加權數</text:span><text:span text:style-name="T104">：</text:span></text:p>
                  <text:p text:style-name="P105">*<text:s/>若為助理教授升等為副教授，則W值為10.0；若為副教授升等為教授，則W值為8.0。</text:p>
                  <text:p text:style-name="P106"><text:span text:style-name="T107">S=F*R*P*W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08">(表格不足請自行新增)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5">
            <text:p text:style-name="P117">A2</text:p>
            <text:p text:style-name="P118"><text:span text:style-name="T119">計畫</text:span><text:span text:style-name="T120">、</text:span><text:span text:style-name="T121">獎項及其</text:span><text:span text:style-name="T122">他</text:span><text:span text:style-name="T123">學術成績</text:span><text:span text:style-name="T124">(25%)</text:span></text:p>
            <text:p text:style-name="P125"><text:span text:style-name="T126">[</text:span><text:span text:style-name="T127">由申請人詳述</text:span><text:span text:style-name="T128">所獲之研究計畫、傑出獎、優良事蹟，</text:span><text:span text:style-name="T129">並檢附相關證明文件</text:span><text:span text:style-name="T130">]</text:span></text:p>
          </table:table-cell>
          <table:table-cell table:style-name="TableCell131" table:number-columns-spanned="5">
            <text:p text:style-name="P132"><text:span text:style-name="T133">A</text:span><text:span text:style-name="T134">2</text:span><text:span text:style-name="T135">a</text:span><text:span text:style-name="T136">(</text:span><text:span text:style-name="T137">至多</text:span><text:span text:style-name="T138">25</text:span><text:span text:style-name="T139">分</text:span><text:span text:style-name="T140">)</text:span><text:span text:style-name="T141">:</text:span><text:span text:style-name="T142">獲</text:span><text:span text:style-name="T143">國科會</text:span><text:span text:style-name="T144">(</text:span><text:span text:style-name="T145">原</text:span><text:span text:style-name="T146">科技部</text:span><text:span text:style-name="T147">)</text:span><text:span text:style-name="T148">專題</text:span><text:span text:style-name="T149">計畫</text:span><text:span text:style-name="T150">：</text:span><text:span text:style-name="T151"><text:s/></text:span></text:p>
            <text:p text:style-name="P152"><text:span text:style-name="T153">[</text:span><text:span text:style-name="T154">請註明</text:span><text:span text:style-name="T155">國科會原</text:span><text:span text:style-name="T156">(</text:span><text:span text:style-name="T157">科技部</text:span><text:span text:style-name="T158">)</text:span><text:span text:style-name="T159">之計畫名稱及編號</text:span><text:span text:style-name="T160">]</text:span></text:p>
            <text:p text:style-name="P161">______件=______分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5">
            <text:p text:style-name="P171"><text:span text:style-name="T172">A</text:span><text:span text:style-name="T173">2</text:span><text:span text:style-name="T174">b(</text:span><text:span text:style-name="T175">至多</text:span><text:span text:style-name="T176">25</text:span><text:span text:style-name="T177">分</text:span><text:span text:style-name="T178">)</text:span><text:span text:style-name="T179">:</text:span><text:span text:style-name="T180"><text:s/></text:span><text:span text:style-name="T181">其他</text:span><text:span text:style-name="T182">專題計畫</text:span><text:span text:style-name="T183">：</text:span><text:span text:style-name="T184">經由研發處</text:span><text:span text:style-name="T185">、教務處</text:span><text:span text:style-name="T186">認定並獲得補助</text:span><text:span text:style-name="T187">之研究計畫</text:span></text:p>
            <text:p text:style-name="P188">[請註明其他計畫之名稱、編號及委託單位]</text:p>
            <text:p text:style-name="P189">_____件=_______分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5">
            <text:p text:style-name="P199"><text:span text:style-name="T200">A</text:span><text:span text:style-name="T201">2</text:span><text:span text:style-name="T202">c</text:span><text:span text:style-name="T203">(</text:span><text:span text:style-name="T204">至多</text:span><text:span text:style-name="T205">25</text:span><text:span text:style-name="T206">分</text:span><text:span text:style-name="T207">)</text:span><text:span text:style-name="T208">:</text:span><text:span text:style-name="T209">國科會</text:span><text:span text:style-name="T210">(</text:span><text:span text:style-name="T211">原</text:span><text:span text:style-name="T212">科技部</text:span><text:span text:style-name="T213">)</text:span><text:span text:style-name="T214">傑出獎</text:span><text:span text:style-name="T215">，</text:span><text:span text:style-name="T216">1</text:span><text:span text:style-name="T217">次</text:span><text:span text:style-name="T218">20</text:span><text:span text:style-name="T219">分</text:span></text:p>
            <text:p text:style-name="P220">_____次=_____分</text:p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5">
            <text:p text:style-name="P230"><text:span text:style-name="T231">A</text:span><text:span text:style-name="T232">2</text:span><text:span text:style-name="T233">d</text:span><text:span text:style-name="T234">(</text:span><text:span text:style-name="T235">至多</text:span><text:span text:style-name="T236"><text:s/>25<text:s/></text:span><text:span text:style-name="T237">分</text:span><text:span text:style-name="T238">)</text:span><text:span text:style-name="T239">：教育部教學實踐研究計畫</text:span></text:p>
            <text:p text:style-name="P240">[請註明教育部實踐研究計畫之計畫名稱及編號]</text:p>
            <text:p text:style-name="P241"><text:span text:style-name="T242">______</text:span><text:span text:style-name="T243">件</text:span><text:span text:style-name="T244">=_______</text:span><text:span text:style-name="T245">分</text:span>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5">
            <text:p text:style-name="P255"><text:span text:style-name="T256">A</text:span><text:span text:style-name="T257">2</text:span><text:span text:style-name="T258">e</text:span><text:span text:style-name="T259">(</text:span><text:span text:style-name="T260">至多</text:span><text:span text:style-name="T261">25</text:span><text:span text:style-name="T262">分</text:span><text:span text:style-name="T263">)</text:span><text:span text:style-name="T264">:<text:s/></text:span><text:span text:style-name="T265">除</text:span><text:span text:style-name="T266">A</text:span><text:span text:style-name="T267">2</text:span><text:span text:style-name="T268">a</text:span><text:span text:style-name="T269">、</text:span><text:span text:style-name="T270">A</text:span><text:span text:style-name="T271">2</text:span><text:span text:style-name="T272">b</text:span><text:span text:style-name="T273">、</text:span><text:span text:style-name="T274">A</text:span><text:span text:style-name="T275">2</text:span><text:span text:style-name="T276">c</text:span><text:span text:style-name="T277">、</text:span><text:span text:style-name="T278">A</text:span><text:span text:style-name="T279">2</text:span><text:span text:style-name="T280">d</text:span><text:span text:style-name="T281">以外之其他學術成就或特殊貢獻</text:span><text:span text:style-name="T282">、獎項</text:span><text:span text:style-name="T283">最高可得</text:span><text:span text:style-name="T284"><text:s/></text:span><text:span text:style-name="T285">25</text:span><text:span text:style-name="T286">分，包括：</text:span></text:p>
            <text:p text:style-name="P287"><text:span text:style-name="T288">1.</text:span><text:span text:style-name="T289"><text:s/></text:span><text:span text:style-name="T290">獲</text:span><text:span text:style-name="T291">得國際性學術獎者，每次可得</text:span><text:span text:style-name="T292">8</text:span><text:span text:style-name="T293">分；獲得全國性學術獎者，每次可得</text:span><text:span text:style-name="T294">6</text:span><text:span text:style-name="T295">分</text:span><text:span text:style-name="T296">。</text:span></text:p>
            <text:p text:style-name="P297"><text:span text:style-name="T298">2</text:span><text:span text:style-name="T299">.</text:span><text:span text:style-name="T300"><text:s/></text:span><text:span text:style-name="T301">擔任</text:span><text:span text:style-name="T302">國家型計畫、學界科專計畫、</text:span><text:span text:style-name="T303">整合型計畫之總主持人</text:span><text:span text:style-name="T304">，每件</text:span><text:span text:style-name="T305">6</text:span><text:span text:style-name="T306">分</text:span><text:span text:style-name="T307">，共同主持人每件</text:span><text:span text:style-name="T308">3</text:span><text:span text:style-name="T309">分</text:span><text:span text:style-name="T310">。</text:span></text:p>
            <text:p text:style-name="P311"><text:span text:style-name="T312"><text:s text:c="18"/></text:span><text:span text:style-name="T313">獎項　</text:span><text:span text:style-name="T314">____</text:span><text:span text:style-name="T315">次　＝</text:span><text:span text:style-name="T316"><text:s/>_____</text:span><text:span text:style-name="T317">分</text:span></text:p>
            <text:p text:style-name="P318"><text:span text:style-name="T319"><text:s text:c="18"/></text:span><text:span text:style-name="T320">獎項　</text:span><text:span text:style-name="T321">____</text:span><text:span text:style-name="T322">次　＝</text:span><text:span text:style-name="T323"><text:s/>_____</text:span><text:span text:style-name="T324">分</text:span></text:p>
            <text:p text:style-name="P325"><text:span text:style-name="T326"><text:s text:c="18"/></text:span><text:span text:style-name="T327">計畫　</text:span><text:span text:style-name="T328">____</text:span><text:span text:style-name="T329">件　＝</text:span><text:span text:style-name="T330"><text:s/>_____</text:span><text:span text:style-name="T331">分</text:span></text:p>
            <text:p text:style-name="P332"><text:span text:style-name="T333"><text:s text:c="18"/></text:span><text:span text:style-name="T334">計畫　</text:span><text:span text:style-name="T335">____</text:span><text:span text:style-name="T336">件　＝</text:span><text:span text:style-name="T337"><text:s/>_____</text:span><text:span text:style-name="T338">分</text:span></text:p>
            <text:p text:style-name="P339">3.執行地區教學醫院以上之合作計畫，整合型計畫之總主持人每件5分，共同主持人每件1.5分；個人型計畫主持人每件<text:s/>2分，共同主持人每件<text:s/>0.5分。</text:p>
            <text:p text:style-name="P340"><text:span text:style-name="T341">______</text:span><text:span text:style-name="T342">件</text:span><text:span text:style-name="T343">=_______</text:span><text:span text:style-name="T344">分</text:span></text:p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5">
            <text:p text:style-name="P355"><text:span text:style-name="T356">小計</text:span><text:span text:style-name="T357"><text:s/></text:span><text:span text:style-name="T358">[A</text:span><text:span text:style-name="T359">2</text:span><text:span text:style-name="T360">a+A</text:span><text:span text:style-name="T361">2</text:span><text:span text:style-name="T362">b+A</text:span><text:span text:style-name="T363">2</text:span><text:span text:style-name="T364">c+A</text:span><text:span text:style-name="T365">2</text:span><text:span text:style-name="T366">d</text:span><text:span text:style-name="T367">+A</text:span><text:span text:style-name="T368">2</text:span><text:span text:style-name="T369">e</text:span><text:span text:style-name="T370">以上實得總分超過</text:span><text:span text:style-name="T371">25</text:span><text:span text:style-name="T372">分者，以</text:span><text:span text:style-name="T373">25</text:span><text:span text:style-name="T374">分計算</text:span><text:span text:style-name="T375">]</text:span><text:span text:style-name="T376">：</text:span></text:p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5">
            <text:p text:style-name="P387"><text:span text:style-name="T388">合</text:span><text:span text:style-name="T389"><text:s/></text:span><text:span text:style-name="T390">計</text:span><text:span text:style-name="T391"><text:s/></text:span><text:span text:style-name="T392">[</text:span><text:span text:style-name="T393">研究</text:span><text:span text:style-name="T394">成績</text:span><text:span text:style-name="T395">A1</text:span><text:span text:style-name="T396">＋</text:span><text:span text:style-name="T397">A2</text:span><text:span text:style-name="T398">合計總分最高</text:span><text:span text:style-name="T399">100</text:span><text:span text:style-name="T400">]</text:span><text:span text:style-name="T401">：</text:span></text:p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升等申請人</text:p>
            <text:p text:style-name="P411">簽<text:s text:c="3"/>名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系教評會</text:p>
            <text:p text:style-name="P416">主席核章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院教評會</text:p>
            <text:p text:style-name="P421">主席核章</text:p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</table:table-row>
      </table:table>
      <text:p text:style-name="P424"><text:span text:style-name="T425">備註：</text:span><text:span text:style-name="T426">計畫採計期間及計分方式：</text:span><text:span text:style-name="T427">計畫核定執行之起始日，自取得前一等級教師資格後，至升等生效前一日止（含），採計其中五</text:span><text:span text:style-name="T428">學</text:span><text:span text:style-name="T429">年之計畫。依計畫</text:span><text:span text:style-name="T430">核定清單或合約書所列期間，以十二</text:span><text:span text:style-name="T431">個月為單位按比例計算件數至小數</text:span><text:span text:style-name="T432">第二位</text:span><text:span text:style-name="T433">，</text:span><text:span text:style-name="T434">即</text:span><text:span text:style-name="T435">計畫執行期間未達一年</text:span><text:span text:style-name="T436">或超過一年</text:span><text:span text:style-name="T437">者，按執行月數依比例計算之</text:span><text:span text:style-name="T438">。</text:span><text:span text:style-name="T439">若因計畫展延，展延部份不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樣式套用前5pt套用後5pt" style:display-name="樣式 套用前:  5 pt 套用後:  5 pt" style:family="paragraph" style:parent-style-name="內文">
      <style:paragraph-properties fo:text-align="justify" fo:margin-top="0.0694in" fo:margin-bottom="0.0694in"/>
      <style:text-properties style:font-name-asian="標楷體" style:font-name-complex="新細明體" style:letter-kerning="true" style:font-size-complex="10pt" style:language-asian="ar" style:country-asian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 style:font-name-asian="新細明體" style:use-window-font-color="true"/>
    </style:style>
    <style:style style:name="WW_CharLFO2LVL3" style:family="text">
      <style:text-properties style:font-name="Times New Roman" style:font-name-asian="標楷體" style:font-name-complex="Times New Roman" fo:color="#000000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fo:font-weight="bold" style:font-weight-asian="bold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2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一, 十, 一百(繁), ...">
        <style:list-level-properties text:space-before="0.0416in" text:min-label-width="0.2708in" text:list-level-position-and-space-mode="label-alignment">
          <style:list-level-label-alignment text:label-followed-by="listtab" fo:margin-left="0.3125in" fo:text-indent="-0.270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0.0416in" text:min-label-width="0.302in" text:list-level-position-and-space-mode="label-alignment">
          <style:list-level-label-alignment text:label-followed-by="listtab" fo:margin-left="0.3437in" fo:text-indent="-0.30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0416in" text:min-label-width="0.3958in" text:list-level-position-and-space-mode="label-alignment">
          <style:list-level-label-alignment text:label-followed-by="listtab" fo:margin-left="0.4375in" fo:text-indent="-0.3958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2958in" fo:margin-left="0.3333in" fo:margin-bottom="0.2958in" fo:margin-right="0.3798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○○學院教師升等 教學成績 評分表</dc:title>
    <dc:subject/>
    <meta:initial-creator>user</meta:initial-creator>
    <dc:creator>user</dc:creator>
    <meta:creation-date>2025-12-02T09:14:00Z</meta:creation-date>
    <dc:date>2025-12-02T09:14:00Z</dc:date>
    <meta:print-date>2025-12-02T09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8" meta:character-count="1329" meta:row-count="9" meta:non-whitespace-character-count="1133"/>
  </office:meta>
</office:document-meta>
</file>