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597in" fo:line-heigh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111in" fo:margin-right="0.4173in"/>
      <style:text-properties style:font-name="標楷體" style:font-name-asian="標楷體" fo:color="#FF0000" fo:font-size="9pt" style:font-size-asian="9pt" style:font-size-complex="9pt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1.434in"/>
    </style:style>
    <style:style style:name="TableColumn15" style:family="table-column">
      <style:table-column-properties style:column-width="1.3284in"/>
    </style:style>
    <style:style style:name="TableColumn16" style:family="table-column">
      <style:table-column-properties style:column-width="1.3562in"/>
    </style:style>
    <style:style style:name="TableColumn17" style:family="table-column">
      <style:table-column-properties style:column-width="1.2687in"/>
    </style:style>
    <style:style style:name="TableColumn18" style:family="table-column">
      <style:table-column-properties style:column-width="0.0284in"/>
    </style:style>
    <style:style style:name="TableColumn19" style:family="table-column">
      <style:table-column-properties style:column-width="0.5111in"/>
    </style:style>
    <style:style style:name="TableColumn20" style:family="table-column">
      <style:table-column-properties style:column-width="0.5236in"/>
    </style:style>
    <style:style style:name="TableColumn21" style:family="table-column">
      <style:table-column-properties style:column-width="0.3798in"/>
    </style:style>
    <style:style style:name="Table12" style:family="table">
      <style:table-properties style:width="7.6347in" fo:margin-left="0in" table:align="center"/>
    </style:style>
    <style:style style:name="TableRow22" style:family="table-row">
      <style:table-row-properties style:min-row-height="0.702in"/>
    </style:style>
    <style:style style:name="TableCell23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ableCell2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line-height="0.1805in"/>
      <style:text-properties style:font-name-asian="標楷體" fo:color="#000000" fo:letter-spacing="-0.0138in" style:letter-kerning="false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-asian="標楷體" fo:color="#000000" fo:letter-spacing="-0.0138in" style:letter-kerning="false"/>
    </style:style>
    <style:style style:name="T35" style:parent-style-name="預設段落字型" style:family="text">
      <style:text-properties style:font-name-asian="標楷體" fo:color="#000000" fo:letter-spacing="-0.0138in" style:letter-kerning="false"/>
    </style:style>
    <style:style style:name="T36" style:parent-style-name="預設段落字型" style:family="text">
      <style:text-properties style:font-name-asian="標楷體" fo:color="#000000" fo:letter-spacing="-0.0138in" style:letter-kerning="false"/>
    </style:style>
    <style:style style:name="TableCell3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-asian="標楷體" fo:letter-spacing="-0.0138in" style:letter-kerning="false"/>
    </style:style>
    <style:style style:name="TableCell4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-asian="標楷體" fo:letter-spacing="-0.0138in" style:letter-kerning="false"/>
    </style:style>
    <style:style style:name="TableRow43" style:family="table-row">
      <style:table-row-properties style:min-row-height="1.4111in"/>
    </style:style>
    <style:style style:name="TableCell4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 fo:line-height="0.2083in" fo:margin-left="0in" fo:text-indent="-0.0381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5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51" style:parent-style-name="預設段落字型" style:family="text">
      <style:text-properties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53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TableColumn56" style:family="table-column">
      <style:table-column-properties style:column-width="2.1812in"/>
    </style:style>
    <style:style style:name="TableColumn57" style:family="table-column">
      <style:table-column-properties style:column-width="1.3208in"/>
    </style:style>
    <style:style style:name="TableColumn58" style:family="table-column">
      <style:table-column-properties style:column-width="0.6965in"/>
    </style:style>
    <style:style style:name="TableColumn59" style:family="table-column">
      <style:table-column-properties style:column-width="0.6062in"/>
    </style:style>
    <style:style style:name="TableColumn60" style:family="table-column">
      <style:table-column-properties style:column-width="0.525in"/>
    </style:style>
    <style:style style:name="Table55" style:family="table">
      <style:table-properties style:width="5.3298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樣式套用前5pt套用後5pt" style:family="paragraph">
      <style:paragraph-properties style:snap-to-layout-grid="false"/>
      <style:text-properties style:font-name="標楷體" style:font-name-complex="Arial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Arial"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Arial"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Arial"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Arial" fo:font-style="italic" style:font-style-asian="italic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8" style:family="table-row">
      <style:table-row-properties style:min-row-height="0.918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79in" fo:line-height="0.2083in" fo:margin-right="0.0131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479in" fo:line-height="0.2083in" fo:margin-right="0.0833in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margin-right="-0.0486in"/>
      <style:text-properties style:font-name-asian="標楷體" style:letter-kerning="false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right="0.0833in"/>
      <style:text-properties style:font-name-asian="標楷體" style:letter-kerning="false"/>
    </style:style>
    <style:style style:name="TableRow89" style:family="table-row">
      <style:table-row-properties style:min-row-height="0.9187in"/>
    </style:style>
    <style:style style:name="TableCell90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 fo:margin-right="0.0833in"/>
    </style:style>
    <style:style style:name="T92" style:parent-style-name="預設段落字型" style:family="text">
      <style:text-properties style:font-name-asian="標楷體" fo:font-style="italic" style:font-style-asian="italic" style:letter-kerning="false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083in" fo:margin-right="0.0833in"/>
    </style:style>
    <style:style style:name="T96" style:parent-style-name="預設段落字型" style:family="text">
      <style:text-properties style:font-name-asian="標楷體" style:letter-kerning="false" fo:font-size="9pt" style:font-size-asian="9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false" fo:font-size="9pt" style:font-size-asian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letter-kerning="false" fo:font-size="9pt" style:font-size-asian="9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letter-kerning="false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letter-kerning="false" fo:font-size="9pt" style:font-size-asian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fo:font-size="9pt" style:font-size-asian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fo:font-size="9pt" style:font-size-asian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fo:font-size="9pt" style:font-size-asian="9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  <style:text-properties style:font-name-asian="標楷體" fo:font-style="italic" style:font-style-asian="italic" style:letter-kerning="false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11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center" fo:margin-right="-0.0465in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justify" fo:margin-top="0.1597in" fo:line-height="0.1944in"/>
    </style:style>
    <style:style style:name="T124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tyle="italic" style:font-style-asian="italic" fo:letter-spacing="-0.0069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tyle="italic" style:font-style-asian="italic" fo:letter-spacing="-0.0069in" fo:font-size="11pt" style:font-size-asian="11pt" style:font-size-complex="11pt"/>
    </style:style>
    <style:style style:name="T128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0" style:parent-style-name="內文" style:family="paragraph">
      <style:paragraph-properties fo:margin-top="0.0277in" fo:margin-bottom="0.0277in" fo:line-height="0.2222in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P146" style:parent-style-name="內文" style:family="paragraph">
      <style:paragraph-properties fo:margin-top="0.0277in" fo:margin-bottom="0.0277in" fo:line-height="0.2222in"/>
    </style:style>
    <style:style style:name="T147" style:parent-style-name="預設段落字型" style:family="text">
      <style:text-properties style:font-name-asian="標楷體" fo:font-style="italic" style:font-style-asian="italic" fo:color="#000000"/>
    </style:style>
    <style:style style:name="T148" style:parent-style-name="預設段落字型" style:family="text">
      <style:text-properties style:font-name-asian="標楷體" fo:font-style="italic" style:font-style-asian="italic"/>
    </style:style>
    <style:style style:name="T14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tyle="italic" style:font-style-asian="italic"/>
    </style:style>
    <style:style style:name="T151" style:parent-style-name="預設段落字型" style:family="text">
      <style:text-properties style:font-name-asian="標楷體" fo:font-style="italic" style:font-style-asian="italic"/>
    </style:style>
    <style:style style:name="P152" style:parent-style-name="內文" style:family="paragraph">
      <style:paragraph-properties fo:margin-bottom="0.0277in" fo:line-height="0.2222in" fo:text-inden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64" style:family="table-row">
      <style:table-row-properties/>
    </style:style>
    <style:style style:name="P165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166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" style:parent-style-name="內文" style:family="paragraph">
      <style:paragraph-properties fo:margin-top="0.0277in" fo:margin-bottom="0.0277in" fo:line-height="0.2222in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P186" style:parent-style-name="內文" style:family="paragraph">
      <style:paragraph-properties fo:margin-top="0.0277in" fo:margin-bottom="0.0277in" fo:line-height="0.2222in"/>
    </style:style>
    <style:style style:name="T187" style:parent-style-name="預設段落字型" style:family="text">
      <style:text-properties style:font-name-asian="標楷體" fo:font-style="italic" style:font-style-asian="italic" fo:color="#000000"/>
    </style:style>
    <style:style style:name="T188" style:parent-style-name="預設段落字型" style:family="text">
      <style:text-properties style:font-name-asian="標楷體" fo:font-style="italic" style:font-style-asian="italic"/>
    </style:style>
    <style:style style:name="T189" style:parent-style-name="預設段落字型" style:family="text">
      <style:text-properties style:font-name-asian="標楷體" fo:font-style="italic" style:font-style-asian="italic"/>
    </style:style>
    <style:style style:name="P190" style:parent-style-name="內文" style:family="paragraph">
      <style:paragraph-properties fo:margin-bottom="0.0277in" fo:line-height="0.2222in" fo:text-indent="0.0833in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97" style:family="table-row">
      <style:table-row-properties/>
    </style:style>
    <style:style style:name="P198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199" style:family="table-cell">
      <style:table-cell-properties fo:border="0.0104in solid #000000" style:writing-mode="lr-tb" fo:padding-top="0in" fo:padding-left="0.0395in" fo:padding-bottom="0in" fo:padding-right="0.0395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P217" style:parent-style-name="內文" style:family="paragraph">
      <style:paragraph-properties fo:line-height="0.2222in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24" style:family="table-row">
      <style:table-row-properties/>
    </style:style>
    <style:style style:name="P225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2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395in" fo:padding-bottom="0in" fo:padding-right="0.0395in"/>
    </style:style>
    <style:style style:name="P227" style:parent-style-name="內文" style:family="paragraph">
      <style:paragraph-properties fo:text-align="justify" fo:margin-top="0.0375in" fo:line-height="0.1805in" fo:margin-left="0.0416in" fo:margin-right="0.0416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fo:letter-spacing="-0.0069in"/>
    </style:style>
    <style:style style:name="T238" style:parent-style-name="預設段落字型" style:family="text">
      <style:text-properties style:font-name-asian="標楷體" fo:font-weight="bold" style:font-weight-asian="bold" fo:letter-spacing="-0.0069in"/>
    </style:style>
    <style:style style:name="T239" style:parent-style-name="預設段落字型" style:family="text">
      <style:text-properties style:font-name-asian="標楷體" fo:font-weight="bold" style:font-weight-asian="bold" fo:letter-spacing="-0.0069in"/>
    </style:style>
    <style:style style:name="T240" style:parent-style-name="預設段落字型" style:family="text">
      <style:text-properties style:font-name-asian="標楷體" fo:font-weight="bold" style:font-weight-asian="bold" fo:letter-spacing="-0.0069in"/>
    </style:style>
    <style:style style:name="T241" style:parent-style-name="預設段落字型" style:family="text">
      <style:text-properties style:font-name-asian="標楷體" fo:font-weight="bold" style:font-weight-asian="bold" fo:letter-spacing="-0.0069in"/>
    </style:style>
    <style:style style:name="T242" style:parent-style-name="預設段落字型" style:family="text">
      <style:text-properties style:font-name-asian="標楷體" fo:font-weight="bold" style:font-weight-asian="bold" fo:letter-spacing="-0.0069in"/>
    </style:style>
    <style:style style:name="T243" style:parent-style-name="預設段落字型" style:family="text">
      <style:text-properties style:font-name-asian="標楷體" fo:font-weight="bold" style:font-weight-asian="bold" fo:letter-spacing="-0.0069in"/>
    </style:style>
    <style:style style:name="T244" style:parent-style-name="預設段落字型" style:family="text">
      <style:text-properties style:font-name-asian="標楷體" fo:font-weight="bold" style:font-weight-asian="bold" fo:letter-spacing="-0.0069in"/>
    </style:style>
    <style:style style:name="T245" style:parent-style-name="預設段落字型" style:family="text">
      <style:text-properties style:font-name-asian="標楷體" fo:font-weight="bold" style:font-weight-asian="bold" fo:letter-spacing="-0.0069in"/>
    </style:style>
    <style:style style:name="T246" style:parent-style-name="預設段落字型" style:family="text">
      <style:text-properties style:font-name-asian="標楷體" fo:font-weight="bold" style:font-weight-asian="bold" fo:letter-spacing="-0.0069in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color="#4472C4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P252" style:parent-style-name="內文" style:family="paragraph">
      <style:paragraph-properties fo:text-align="justify" style:vertical-align="baseline" fo:margin-top="0.0625in" fo:line-height="0.1805in" fo:margin-left="0.2465in" fo:margin-right="0.043in" fo:text-indent="-0.2048in">
        <style:tab-stops/>
      </style:paragraph-properties>
    </style:style>
    <style:style style:name="T253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57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58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59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60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T261" style:parent-style-name="預設段落字型" style:family="text">
      <style:text-properties style:font-name-asian="標楷體" fo:font-style="italic" style:font-style-asian="italic" fo:color="#000000" fo:letter-spacing="-0.0041in" fo:font-size="11pt" style:font-size-asian="11pt" style:font-size-complex="11pt"/>
    </style:style>
    <style:style style:name="P262" style:parent-style-name="內文" style:family="paragraph">
      <style:paragraph-properties fo:text-align="justify" style:vertical-align="baseline" fo:margin-top="0.0625in" fo:line-height="0.1805in" fo:margin-left="0.2465in" fo:margin-right="0.043in" fo:text-indent="-0.2048in">
        <style:tab-stops/>
      </style:paragraph-properties>
    </style:style>
    <style:style style:name="T263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7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7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7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73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74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75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margin-bottom="0.0277in" fo:line-height="0.2222in" fo:margin-left="0.1222in" fo:text-indent="-0.1055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2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25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0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1" style:parent-style-name="內文" style:family="paragraph">
      <style:paragraph-properties fo:text-align="end" fo:margin-top="0.0798in" fo:margin-bottom="0.0798in" fo:line-height="0.1805in" fo:margin-left="0.0833in" fo:margin-right="0.0826in">
        <style:tab-stops/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3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42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font-style="italic" style:font-style-asian="italic" fo:color="#000000" fo:font-size="11pt" style:font-size-asian="11pt" style:font-size-complex="11pt"/>
    </style:style>
    <style:style style:name="T349" style:parent-style-name="預設段落字型" style:family="text">
      <style:text-properties style:font-name-asian="標楷體" fo:color="#000000"/>
    </style:style>
    <style:style style:name="TableCell350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52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54" style:family="table-cell">
      <style:table-cell-properties fo:border-top="0.013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56" style:family="table-row">
      <style:table-row-properties/>
    </style:style>
    <style:style style:name="TableCell35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5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end" fo:margin-top="0.0798in" fo:margin-bottom="0.0798in" fo:line-height="0.2222in"/>
    </style:style>
    <style:style style:name="T3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65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66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-asian="標楷體" fo:font-style="italic" style:font-style-asian="italic" fo:color="#000000" style:letter-kerning="false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-asian="標楷體" fo:color="#FF0000" style:letter-kerning="false" fo:font-size="10pt" style:font-size-asian="10pt" style:font-size-complex="10pt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81" style:family="table-row">
      <style:table-row-properties style:row-height="0.6298in"/>
    </style:style>
    <style:style style:name="TableCell382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center" fo:line-height="0.1944in"/>
    </style:style>
    <style:style style:name="T38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85" style:parent-style-name="內文" style:family="paragraph">
      <style:paragraph-properties style:snap-to-layout-grid="false" fo:text-align="center" fo:line-height="0.1944in"/>
    </style:style>
    <style:style style:name="T38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8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P393" style:parent-style-name="內文" style:family="paragraph">
      <style:paragraph-properties style:snap-to-layout-grid="false" fo:text-align="center" fo:line-height="0.1944in"/>
    </style:style>
    <style:style style:name="T3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000000" style:letter-kerning="false"/>
    </style:style>
    <style:style style:name="P399" style:parent-style-name="內文" style:family="paragraph">
      <style:paragraph-properties style:snap-to-layout-grid="false" fo:text-align="center" fo:line-height="0.1944in"/>
    </style:style>
    <style:style style:name="T40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0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-asian="標楷體" fo:color="#000000" style:letter-kerning="false"/>
    </style:style>
    <style:style style:name="P403" style:parent-style-name="內文" style:family="paragraph">
      <style:paragraph-properties fo:text-align="justify" fo:margin-top="0.0798in" fo:line-height="0.1666in" fo:margin-left="0.5in" fo:text-indent="-0.5in">
        <style:tab-stops/>
      </style:paragraph-properties>
    </style:style>
    <style:style style:name="T404" style:parent-style-name="預設段落字型" style:family="text">
      <style:text-properties style:font-name-asian="標楷體" style:font-size-complex="11pt"/>
    </style:style>
    <style:style style:name="T405" style:parent-style-name="預設段落字型" style:family="text">
      <style:text-properties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size-complex="10pt"/>
    </style:style>
    <style:style style:name="T4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理學院</text:span><text:span text:style-name="T3">地球與環境科學系</text:span><text:span text:style-name="T4">(系內)</text:span><text:span text:style-name="T5">教師升等</text:span><text:span text:style-name="T6">研究</text:span><text:span text:style-name="T7">成績評分表</text:span></text:p>
      <text:p text:style-name="P8">107年10月23日107學年度第4次系務會議修正通過</text:p>
      <text:p text:style-name="P9">111年10月26日111學年度第3次系務會議修正通過</text:p>
      <text:p text:style-name="P10">111年11月4日<text:s/>111學年度理學院第3次院教評會通過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項目</text:span></text:p>
          </table:table-cell>
          <table:table-cell table:style-name="TableCell26" table:number-columns-spanned="5">
            <text:p text:style-name="P27"><text:span text:style-name="T28">內</text:span><text:span text:style-name="T29"><text:s text:c="3"/></text:span><text:span text:style-name="T30">容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申請人自<text:s text:c="2"/>評</text:p>
            <text:p text:style-name="P33"><text:span text:style-name="T34">分</text:span><text:span text:style-name="T35"><text:s text:c="2"/></text:span><text:span text:style-name="T36">數</text:span></text:p>
          </table:table-cell>
          <table:table-cell table:style-name="TableCell37">
            <text:p text:style-name="P38"><text:span text:style-name="T39">系教評會審查分數</text:span></text:p>
          </table:table-cell>
          <table:table-cell table:style-name="TableCell40">
            <text:p text:style-name="P41"><text:span text:style-name="T42">院教評會審查分數</text:span></text:p>
          </table:table-cell>
        </table:table-row>
        <table:table-row table:style-name="TableRow43">
          <table:table-cell table:style-name="TableCell44">
            <text:p text:style-name="P45">A1</text:p>
            <text:p text:style-name="P46">研究/研發成果</text:p>
            <text:p text:style-name="P47">(75%)</text:p>
            <text:p text:style-name="P48"><text:span text:style-name="T49">[</text:span><text:span text:style-name="T50">依</text:span><text:span text:style-name="T51">本系教師升等審查細則</text:span><text:span text:style-name="T52">計算</text:span><text:span text:style-name="T53">]</text:span></text:p>
          </table:table-cell>
          <table:table-cell table:style-name="TableCell54" table:number-columns-spanned="5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論文</text:p>
                </table:table-cell>
                <table:table-cell table:style-name="TableCell64">
                  <text:p text:style-name="P65"><text:span text:style-name="T66">F</text:span></text:p>
                </table:table-cell>
                <table:table-cell table:style-name="TableCell67">
                  <text:p text:style-name="P68"><text:span text:style-name="T69">R</text:span></text:p>
                </table:table-cell>
                <table:table-cell table:style-name="TableCell70">
                  <text:p text:style-name="P71"><text:span text:style-name="T72">P</text:span></text:p>
                </table:table-cell>
                <table:table-cell table:style-name="TableCell73">
                  <text:p text:style-name="P74"><text:span text:style-name="T75">W</text:span><text:span text:style-name="T76"><text:s/>*<text:s/></text:span><text:span text:style-name="T77">S</text:span></text:p>
                </table:table-cell>
              </table:table-row>
              <table:table-row table:style-name="TableRow78">
                <table:table-cell table:style-name="TableCell79">
                  <text:p text:style-name="P80">1.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 table:number-columns-spanned="5">
                  <text:p text:style-name="P91"><text:span text:style-name="T92">W</text:span><text:span text:style-name="T93">身分加權數</text:span><text:span text:style-name="T94">：</text:span></text:p>
                  <text:p text:style-name="P95"><text:span text:style-name="T96">*<text:s/></text:span><text:span text:style-name="T97">若為助理教授升等為副教授，則</text:span><text:span text:style-name="T98">W</text:span><text:span text:style-name="T99">值為</text:span><text:span text:style-name="T100">10.0</text:span><text:span text:style-name="T101">；若為副教授升等為教授，則</text:span><text:span text:style-name="T102">W</text:span><text:span text:style-name="T103">值為</text:span><text:span text:style-name="T104">8.0</text:span><text:span text:style-name="T105">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06">(表格不足請自行新增)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A2</text:p>
            <text:p text:style-name="P116"><text:span text:style-name="T117">計畫</text:span><text:span text:style-name="T118">、</text:span><text:span text:style-name="T119">獎項及其</text:span><text:span text:style-name="T120">他</text:span><text:span text:style-name="T121">學術成績</text:span><text:span text:style-name="T122">(25%)</text:span></text:p>
            <text:p text:style-name="P123"><text:span text:style-name="T124">[</text:span><text:span text:style-name="T125">由申請人詳述</text:span><text:span text:style-name="T126">所獲之研究計畫、傑出獎、優良事蹟，</text:span><text:span text:style-name="T127">並檢附相關證明文件</text:span><text:span text:style-name="T128">]</text:span></text:p>
          </table:table-cell>
          <table:table-cell table:style-name="TableCell129" table:number-columns-spanned="5">
            <text:p text:style-name="P130"><text:span text:style-name="T131">A</text:span><text:span text:style-name="T132">2</text:span><text:span text:style-name="T133">a</text:span><text:span text:style-name="T134">(</text:span><text:span text:style-name="T135">至多</text:span><text:span text:style-name="T136">25</text:span><text:span text:style-name="T137">分</text:span><text:span text:style-name="T138">)</text:span><text:span text:style-name="T139">:</text:span><text:span text:style-name="T140">獲</text:span><text:span text:style-name="T141">科技部</text:span><text:span text:style-name="T142">專題</text:span><text:span text:style-name="T143">計畫</text:span><text:span text:style-name="T144">：</text:span><text:span text:style-name="T145"><text:s/></text:span></text:p>
            <text:p text:style-name="P146"><text:span text:style-name="T147">[</text:span><text:span text:style-name="T148">請註明</text:span><text:span text:style-name="T149">科技部</text:span><text:span text:style-name="T150">之計畫名稱及編號</text:span><text:span text:style-name="T151">]</text:span></text:p>
            <text:p text:style-name="P152"><text:span text:style-name="T153">______</text:span><text:span text:style-name="T154">件</text:span><text:span text:style-name="T155">=___</text:span><text:span text:style-name="T156">___</text:span><text:span text:style-name="T157">分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A</text:span><text:span text:style-name="T169">2</text:span><text:span text:style-name="T170">b</text:span><text:span text:style-name="T171">(</text:span><text:span text:style-name="T172">至多</text:span><text:span text:style-name="T173">25</text:span><text:span text:style-name="T174">分</text:span><text:span text:style-name="T175">)</text:span><text:span text:style-name="T176">:</text:span><text:span text:style-name="T177"><text:s/></text:span><text:span text:style-name="T178">其他</text:span><text:span text:style-name="T179">專題計畫</text:span><text:span text:style-name="T180">：</text:span><text:span text:style-name="T181">經由研發處</text:span><text:span text:style-name="T182">、教務處</text:span><text:span text:style-name="T183">認定並獲得補助</text:span><text:span text:style-name="T184">之</text:span><text:span text:style-name="T185">研究計畫</text:span></text:p>
            <text:p text:style-name="P186"><text:span text:style-name="T187">[</text:span><text:span text:style-name="T188">請註明其他計畫之名稱、編號及委託單位</text:span><text:span text:style-name="T189">]</text:span></text:p>
            <text:p text:style-name="P190">_____件=_______分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A</text:span><text:span text:style-name="T202">2</text:span><text:span text:style-name="T203">c</text:span><text:span text:style-name="T204">(</text:span><text:span text:style-name="T205">至多</text:span><text:span text:style-name="T206">25</text:span><text:span text:style-name="T207">分</text:span><text:span text:style-name="T208">)</text:span><text:span text:style-name="T209">:</text:span><text:span text:style-name="T210">科技部</text:span><text:span text:style-name="T211">傑出獎</text:span><text:span text:style-name="T212">，</text:span><text:span text:style-name="T213">1</text:span><text:span text:style-name="T214">次</text:span><text:span text:style-name="T215">20</text:span><text:span text:style-name="T216">分</text:span></text:p>
            <text:p text:style-name="P217">_____次=_____分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5">
            <text:p text:style-name="P227"><text:span text:style-name="T228">A</text:span><text:span text:style-name="T229">2</text:span><text:span text:style-name="T230">d</text:span><text:span text:style-name="T231">(</text:span><text:span text:style-name="T232">至多</text:span><text:span text:style-name="T233">25</text:span><text:span text:style-name="T234">分</text:span><text:span text:style-name="T235">)</text:span><text:span text:style-name="T236">:<text:s/></text:span><text:span text:style-name="T237">除</text:span><text:span text:style-name="T238">A</text:span><text:span text:style-name="T239">2</text:span><text:span text:style-name="T240">a</text:span><text:span text:style-name="T241">、</text:span><text:span text:style-name="T242">A</text:span><text:span text:style-name="T243">2</text:span><text:span text:style-name="T244">b</text:span><text:span text:style-name="T245">以外之其他學術成就或特殊貢獻</text:span><text:span text:style-name="T246">、獎項</text:span><text:span text:style-name="T247">最高可得</text:span><text:span text:style-name="T248"><text:s/></text:span><text:span text:style-name="T249">25</text:span><text:span text:style-name="T250">分，</text:span><text:span text:style-name="T251">包括：</text:span></text:p>
            <text:p text:style-name="P252"><text:span text:style-name="T253">1.</text:span><text:span text:style-name="T254"><text:s/></text:span><text:span text:style-name="T255">獲</text:span><text:span text:style-name="T256">得國際性學術獎者，每次可得</text:span><text:span text:style-name="T257">8</text:span><text:span text:style-name="T258">分；獲得全國性學術獎者，每次可得</text:span><text:span text:style-name="T259">6</text:span><text:span text:style-name="T260">分</text:span><text:span text:style-name="T261">。</text:span></text:p>
            <text:p text:style-name="P262"><text:span text:style-name="T263">2</text:span><text:span text:style-name="T264">.</text:span><text:span text:style-name="T265"><text:s/></text:span><text:span text:style-name="T266">擔任</text:span><text:span text:style-name="T267">國家型計畫、學界科專計畫</text:span><text:span text:style-name="T268">、</text:span><text:span text:style-name="T269">整合型計畫之總主持人</text:span><text:span text:style-name="T270">，每件</text:span><text:span text:style-name="T271">6</text:span><text:span text:style-name="T272">分</text:span><text:span text:style-name="T273">，共同主持人每件</text:span><text:span text:style-name="T274">3</text:span><text:span text:style-name="T275">分</text:span><text:span text:style-name="T276">。</text:span></text:p>
            <text:p text:style-name="P277"><text:span text:style-name="T278"><text:s text:c="18"/></text:span><text:span text:style-name="T279">獎項　</text:span><text:span text:style-name="T280">____</text:span><text:span text:style-name="T281">次　＝</text:span><text:span text:style-name="T282"><text:s/>_____</text:span><text:span text:style-name="T283">分</text:span></text:p>
            <text:p text:style-name="P284"><text:span text:style-name="T285"><text:s text:c="18"/></text:span><text:span text:style-name="T286">獎項　</text:span><text:span text:style-name="T287">____</text:span><text:span text:style-name="T288">次</text:span><text:span text:style-name="T289">　＝</text:span><text:span text:style-name="T290"><text:s/>_____</text:span><text:span text:style-name="T291">分</text:span></text:p>
            <text:p text:style-name="P292"><text:span text:style-name="T293"><text:s text:c="18"/></text:span><text:span text:style-name="T294">計畫　</text:span><text:span text:style-name="T295">____</text:span><text:span text:style-name="T296">件</text:span><text:span text:style-name="T297">　＝<text:s/></text:span><text:span text:style-name="T298">_____</text:span><text:span text:style-name="T299">分</text:span></text:p>
            <text:p text:style-name="P300"><text:span text:style-name="T301"><text:s text:c="18"/></text:span><text:span text:style-name="T302">計畫　</text:span><text:span text:style-name="T303">____</text:span><text:span text:style-name="T304">件</text:span><text:span text:style-name="T305">　＝<text:s/></text:span><text:span text:style-name="T306">_____</text:span><text:span text:style-name="T307">分</text:span></text:p>
            <text:p text:style-name="P308"><text:span text:style-name="T309">3.</text:span><text:span text:style-name="T310">執行地區教學醫院以上之合作計畫</text:span><text:span text:style-name="T311">，整合型計畫之總主持人每件5分，共同主持人每件1.5分；個人型計畫</text:span><text:span text:style-name="T312">主持人每件</text:span><text:span text:style-name="T313"><text:s/>2</text:span><text:span text:style-name="T314">分</text:span><text:span text:style-name="T315">，共同主持人每件 0.5分。</text:span></text:p>
            <text:p text:style-name="P316"><text:span text:style-name="T317">______</text:span><text:span text:style-name="T318">件</text:span><text:span text:style-name="T319">=_______</text:span><text:span text:style-name="T320">分</text:span>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5">
            <text:p text:style-name="P331"><text:span text:style-name="T332">小計</text:span><text:span text:style-name="T333"><text:s/></text:span><text:span text:style-name="T334">[A</text:span><text:span text:style-name="T335">2</text:span><text:span text:style-name="T336">a+A</text:span><text:span text:style-name="T337">2</text:span><text:span text:style-name="T338">b+A</text:span><text:span text:style-name="T339">2</text:span><text:span text:style-name="T340">c+A</text:span><text:span text:style-name="T341">2</text:span><text:span text:style-name="T342">d</text:span><text:span text:style-name="T343">以上實得總分超過</text:span><text:span text:style-name="T344">25</text:span><text:span text:style-name="T345">分者，以</text:span><text:span text:style-name="T346">25</text:span><text:span text:style-name="T347">分計算</text:span><text:span text:style-name="T348">]</text:span><text:span text:style-name="T349">：</text:span>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5">
            <text:p text:style-name="P360"><text:span text:style-name="T361">合</text:span><text:span text:style-name="T362"><text:s/></text:span><text:span text:style-name="T363">計</text:span><text:span text:style-name="T364"><text:s/></text:span><text:span text:style-name="T365">[</text:span><text:span text:style-name="T366">研究</text:span><text:span text:style-name="T367">成績</text:span><text:span text:style-name="T368">A1</text:span><text:span text:style-name="T369">＋</text:span><text:span text:style-name="T370">A2</text:span><text:span text:style-name="T371">合計總分最高</text:span><text:span text:style-name="T372">100</text:span><text:span text:style-name="T373">]</text:span><text:span text:style-name="T374">：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升等申請人</text:span></text:p>
            <text:p text:style-name="P385"><text:span text:style-name="T386">簽</text:span><text:span text:style-name="T387"><text:s text:c="3"/></text:span><text:span text:style-name="T388">名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系教評會</text:p>
            <text:p text:style-name="P393"><text:span text:style-name="T394">主席核章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院教評會</text:p>
            <text:p text:style-name="P399"><text:span text:style-name="T400">主席核章</text:span>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</table:table>
      <text:soft-page-break/>
      <text:p text:style-name="P403"><text:span text:style-name="T404">備註：</text:span><text:span text:style-name="T405">計畫採計期間及計分方式：</text:span><text:span text:style-name="T406">計</text:span><text:span text:style-name="T407">畫核定執行之起始日，</text:span><text:span text:style-name="T408">自取得前一等級教師資格後，至升等生效前一日止（含）</text:span><text:span text:style-name="T409">，採計其中五</text:span><text:span text:style-name="T410">學</text:span><text:span text:style-name="T411">年之計畫。依計畫</text:span><text:span text:style-name="T412">核定清單或合約書所列期間，以十二</text:span><text:span text:style-name="T413">個月為單位按比例計算件數至小數</text:span><text:span text:style-name="T414">第二位</text:span><text:span text:style-name="T415">，</text:span><text:span text:style-name="T416">若</text:span><text:span text:style-name="T417">即</text:span><text:span text:style-name="T418">計畫執行期間未達一年</text:span><text:span text:style-name="T419">或超過一年</text:span><text:span text:style-name="T420">者，按執行月數依比例計算之</text:span><text:span text:style-name="T421">。</text:span><text:span text:style-name="T422">若因計畫展延，</text:span><text:span text:style-name="T423">展延部份不採計</text:span><text:span text:style-name="T4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樣式套用前5pt套用後5pt" style:display-name="樣式 套用前:  5 pt 套用後:  5 pt" style:family="paragraph" style:parent-style-name="內文">
      <style:paragraph-properties fo:text-align="justify" fo:margin-top="0.0694in" fo:margin-bottom="0.0694in"/>
      <style:text-properties style:font-name-asian="標楷體" style:font-name-complex="新細明體" style:letter-kerning="true" style:font-size-complex="10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3333in" fo:margin-bottom="0.2958in" fo:margin-right="0.3798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 教學成績 評分表</dc:title>
    <dc:subject/>
    <meta:initial-creator>user</meta:initial-creator>
    <dc:creator>user</dc:creator>
    <meta:creation-date>2022-11-23T08:09:00Z</meta:creation-date>
    <dc:date>2022-11-23T08:09:00Z</dc:date>
    <meta:print-date>2014-01-10T04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