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細明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細明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細明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細明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bottom="0.1597in" fo:line-height="0.2777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 fo:line-height="0.1388in"/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end" fo:line-height="0.1388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end" fo:line-height="0.1111in" fo:margin-right="0.4173in"/>
      <style:text-properties style:font-name-asian="標楷體" fo:color="#FF0000" fo:font-size="9pt" style:font-size-asian="9pt" style:font-size-complex="9pt"/>
    </style:style>
    <style:style style:name="TableColumn25" style:family="table-column">
      <style:table-column-properties style:column-width="0.777in"/>
    </style:style>
    <style:style style:name="TableColumn26" style:family="table-column">
      <style:table-column-properties style:column-width="1.434in"/>
    </style:style>
    <style:style style:name="TableColumn27" style:family="table-column">
      <style:table-column-properties style:column-width="1.3284in"/>
    </style:style>
    <style:style style:name="TableColumn28" style:family="table-column">
      <style:table-column-properties style:column-width="1.3562in"/>
    </style:style>
    <style:style style:name="TableColumn29" style:family="table-column">
      <style:table-column-properties style:column-width="1.2687in"/>
    </style:style>
    <style:style style:name="TableColumn30" style:family="table-column">
      <style:table-column-properties style:column-width="0.0284in"/>
    </style:style>
    <style:style style:name="TableColumn31" style:family="table-column">
      <style:table-column-properties style:column-width="0.4826in"/>
    </style:style>
    <style:style style:name="TableColumn32" style:family="table-column">
      <style:table-column-properties style:column-width="0.4944in"/>
    </style:style>
    <style:style style:name="TableColumn33" style:family="table-column">
      <style:table-column-properties style:column-width="0.3645in"/>
    </style:style>
    <style:style style:name="Table24" style:family="table">
      <style:table-properties style:width="7.5347in" fo:margin-left="0in" table:align="center"/>
    </style:style>
    <style:style style:name="TableRow34" style:family="table-row">
      <style:table-row-properties style:min-row-height="0.702in"/>
    </style:style>
    <style:style style:name="TableCell35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 fo:line-height="0.1805in"/>
      <style:text-properties style:font-name-asian="標楷體" fo:color="#000000" fo:letter-spacing="-0.0138in" style:letter-kerning="false"/>
    </style:style>
    <style:style style:name="P41" style:parent-style-name="內文" style:family="paragraph">
      <style:paragraph-properties fo:text-align="center" fo:line-height="0.1805in"/>
      <style:text-properties style:font-name-asian="標楷體" fo:color="#000000" fo:letter-spacing="-0.0138in" style:letter-kerning="false"/>
    </style:style>
    <style:style style:name="TableCell42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 fo:letter-spacing="-0.0138in" style:letter-kerning="false"/>
    </style:style>
    <style:style style:name="TableCell45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 fo:letter-spacing="-0.0138in" style:letter-kerning="false"/>
    </style:style>
    <style:style style:name="TableRow48" style:family="table-row">
      <style:table-row-properties style:min-row-height="1.4111in"/>
    </style:style>
    <style:style style:name="TableCell49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 fo:line-height="0.2083in" fo:margin-left="0in" fo:text-indent="-0.0381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55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56" style:parent-style-name="預設段落字型" style:family="text">
      <style:text-properties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58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ableCell5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TableColumn61" style:family="table-column">
      <style:table-column-properties style:column-width="2.1812in"/>
    </style:style>
    <style:style style:name="TableColumn62" style:family="table-column">
      <style:table-column-properties style:column-width="1.3208in"/>
    </style:style>
    <style:style style:name="TableColumn63" style:family="table-column">
      <style:table-column-properties style:column-width="0.6965in"/>
    </style:style>
    <style:style style:name="TableColumn64" style:family="table-column">
      <style:table-column-properties style:column-width="0.6062in"/>
    </style:style>
    <style:style style:name="TableColumn65" style:family="table-column">
      <style:table-column-properties style:column-width="0.525in"/>
    </style:style>
    <style:style style:name="Table60" style:family="table">
      <style:table-properties style:width="5.3298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樣式套用前5pt套用後5pt" style:family="paragraph">
      <style:paragraph-properties style:snap-to-layout-grid="false"/>
      <style:text-properties style:font-name-complex="Arial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Arial" fo:font-style="italic" style:font-style-asian="italic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name-complex="Arial"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name-complex="Arial"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name-complex="Arial" fo:font-style="italic" style:font-style-asian="italic" fo:font-size="10pt" style:font-size-asian="10pt" style:font-size-complex="10pt"/>
    </style:style>
    <style:style style:name="TableRow80" style:family="table-row">
      <style:table-row-properties style:min-row-height="0.918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-asian="標楷體" fo:font-size="10pt" style:font-size-asian="10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79in" fo:line-height="0.2083in" fo:margin-right="0.0131in"/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479in" fo:line-height="0.2083in" fo:margin-right="0.0833in"/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 fo:margin-right="-0.0486in"/>
      <style:text-properties style:font-name-asian="標楷體" style:letter-kerning="false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 fo:margin-right="0.0833in"/>
      <style:text-properties style:font-name-asian="標楷體" style:letter-kerning="false"/>
    </style:style>
    <style:style style:name="TableRow92" style:family="table-row">
      <style:table-row-properties style:min-row-height="0.9187in"/>
    </style:style>
    <style:style style:name="TableCell93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 fo:margin-right="0.0833in"/>
    </style:style>
    <style:style style:name="T95" style:parent-style-name="預設段落字型" style:family="text">
      <style:text-properties style:font-name-asian="標楷體" fo:font-style="italic" style:font-style-asian="italic" style:letter-kerning="false" fo:font-size="10pt" style:font-size-asian="10pt"/>
    </style:style>
    <style:style style:name="T96" style:parent-style-name="預設段落字型" style:family="text">
      <style:text-properties style:font-name-asian="標楷體" style:letter-kerning="false" fo:font-size="10pt" style:font-size-asian="10pt"/>
    </style:style>
    <style:style style:name="T97" style:parent-style-name="預設段落字型" style:family="text">
      <style:text-properties style:font-name-asian="標楷體" style:letter-kerning="false" fo:font-size="10pt" style:font-size-asian="10pt"/>
    </style:style>
    <style:style style:name="P98" style:parent-style-name="內文" style:family="paragraph">
      <style:paragraph-properties fo:text-align="justify" fo:line-height="0.2083in" fo:margin-right="0.0833in"/>
      <style:text-properties style:font-name-asian="標楷體" style:letter-kerning="false" fo:font-size="9pt" style:font-size-asian="9pt"/>
    </style:style>
    <style:style style:name="P99" style:parent-style-name="內文" style:family="paragraph">
      <style:paragraph-properties fo:text-align="justify" fo:line-height="0.2083in" fo:margin-right="0.0833in"/>
    </style:style>
    <style:style style:name="T100" style:parent-style-name="預設段落字型" style:family="text">
      <style:text-properties style:font-name-asian="標楷體" fo:font-style="italic" style:font-style-asian="italic" style:letter-kerning="false" fo:font-size="10pt" style:font-size-asian="10pt"/>
    </style:style>
    <style:style style:name="P101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  <style:text-properties style:font-name-asian="標楷體" fo:font-style="italic" style:font-style-asian="italic" style:letter-kerning="false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06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" style:parent-style-name="內文" style:family="paragraph">
      <style:paragraph-properties fo:text-align="center" fo:margin-right="-0.0465in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justify" fo:margin-top="0.1597in" fo:line-height="0.1944in"/>
    </style:style>
    <style:style style:name="T119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fo:font-style="italic" style:font-style-asian="italic" fo:letter-spacing="-0.0069in" fo:font-size="11pt" style:font-size-asian="11pt" style:font-size-complex="11pt"/>
    </style:style>
    <style:style style:name="T122" style:parent-style-name="預設段落字型" style:family="text">
      <style:text-properties style:font-name-asian="標楷體" fo:font-style="italic" style:font-style-asian="italic" fo:letter-spacing="-0.0069in" fo:font-size="11pt" style:font-size-asian="11pt" style:font-size-complex="11pt"/>
    </style:style>
    <style:style style:name="T123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5" style:parent-style-name="內文" style:family="paragraph">
      <style:paragraph-properties fo:margin-top="0.0277in" fo:margin-bottom="0.0277in" fo:line-height="0.2222in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P144" style:parent-style-name="內文" style:family="paragraph">
      <style:paragraph-properties fo:margin-top="0.0277in" fo:margin-bottom="0.0277in" fo:line-height="0.2222in"/>
    </style:style>
    <style:style style:name="T145" style:parent-style-name="預設段落字型" style:family="text">
      <style:text-properties style:font-name-asian="標楷體" fo:font-style="italic" style:font-style-asian="italic" fo:color="#000000"/>
    </style:style>
    <style:style style:name="T146" style:parent-style-name="預設段落字型" style:family="text">
      <style:text-properties style:font-name-asian="標楷體" fo:font-style="italic" style:font-style-asian="italic"/>
    </style:style>
    <style:style style:name="T147" style:parent-style-name="預設段落字型" style:family="text">
      <style:text-properties style:font-name-asian="標楷體" fo:font-style="italic" style:font-style-asian="italic"/>
    </style:style>
    <style:style style:name="T148" style:parent-style-name="預設段落字型" style:family="text">
      <style:text-properties style:font-name-asian="標楷體" fo:font-style="italic" style:font-style-asian="italic"/>
    </style:style>
    <style:style style:name="T149" style:parent-style-name="預設段落字型" style:family="text">
      <style:text-properties style:font-name-asian="標楷體" fo:font-style="italic" style:font-style-asian="italic" fo:color="#0D0D0D"/>
    </style:style>
    <style:style style:name="T150" style:parent-style-name="預設段落字型" style:family="text">
      <style:text-properties style:font-name-asian="標楷體" fo:font-style="italic" style:font-style-asian="italic"/>
    </style:style>
    <style:style style:name="T151" style:parent-style-name="預設段落字型" style:family="text">
      <style:text-properties style:font-name-asian="標楷體" fo:font-style="italic" style:font-style-asian="italic"/>
    </style:style>
    <style:style style:name="T152" style:parent-style-name="預設段落字型" style:family="text">
      <style:text-properties style:font-name-asian="標楷體" fo:font-style="italic" style:font-style-asian="italic"/>
    </style:style>
    <style:style style:name="P153" style:parent-style-name="內文" style:family="paragraph">
      <style:paragraph-properties fo:margin-bottom="0.0277in" fo:line-height="0.2222in" fo:text-indent="0.1666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65" style:family="table-row">
      <style:table-row-properties/>
    </style:style>
    <style:style style:name="P16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167" style:family="table-cell">
      <style:table-cell-properties fo:border="0.0104in solid #000000" style:writing-mode="lr-tb" fo:padding-top="0in" fo:padding-left="0.0395in" fo:padding-bottom="0in" fo:padding-right="0.0395in"/>
    </style:style>
    <style:style style:name="P168" style:parent-style-name="內文" style:family="paragraph">
      <style:paragraph-properties fo:margin-top="0.0277in" fo:margin-bottom="0.0277in" fo:line-height="0.2222in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P186" style:parent-style-name="內文" style:family="paragraph">
      <style:paragraph-properties fo:margin-top="0.0277in" fo:margin-bottom="0.0277in" fo:line-height="0.2222in"/>
    </style:style>
    <style:style style:name="T187" style:parent-style-name="預設段落字型" style:family="text">
      <style:text-properties style:font-name-asian="標楷體" fo:font-style="italic" style:font-style-asian="italic" fo:color="#000000"/>
    </style:style>
    <style:style style:name="T188" style:parent-style-name="預設段落字型" style:family="text">
      <style:text-properties style:font-name-asian="標楷體" fo:font-style="italic" style:font-style-asian="italic"/>
    </style:style>
    <style:style style:name="T189" style:parent-style-name="預設段落字型" style:family="text">
      <style:text-properties style:font-name-asian="標楷體" fo:font-style="italic" style:font-style-asian="italic"/>
    </style:style>
    <style:style style:name="P190" style:parent-style-name="內文" style:family="paragraph">
      <style:paragraph-properties fo:margin-bottom="0.0277in" fo:line-height="0.2222in" fo:text-indent="0.0833in"/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97" style:family="table-row">
      <style:table-row-properties/>
    </style:style>
    <style:style style:name="P198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199" style:family="table-cell">
      <style:table-cell-properties fo:border="0.0104in solid #000000" style:writing-mode="lr-tb" fo:padding-top="0in" fo:padding-left="0.0395in" fo:padding-bottom="0in" fo:padding-right="0.0395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P221" style:parent-style-name="內文" style:family="paragraph">
      <style:paragraph-properties fo:line-height="0.2222in"/>
      <style:text-properties style:font-name-asian="標楷體"/>
    </style:style>
    <style:style style:name="P22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223" style:parent-style-name="內文" style:family="paragraph">
      <style:paragraph-properties fo:line-height="0.2222in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30" style:family="table-row">
      <style:table-row-properties/>
    </style:style>
    <style:style style:name="P231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32" style:family="table-cell">
      <style:table-cell-properties fo:border="0.0104in solid #000000" style:writing-mode="lr-tb" fo:padding-top="0in" fo:padding-left="0.0395in" fo:padding-bottom="0in" fo:padding-right="0.0395in"/>
    </style:style>
    <style:style style:name="P233" style:parent-style-name="內文" style:family="paragraph">
      <style:paragraph-properties style:text-autospace="none" fo:line-height="0.2013in" fo:margin-left="0.0395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23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24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24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24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P243" style:parent-style-name="內文" style:family="paragraph">
      <style:paragraph-properties style:text-autospace="none" fo:line-height="0.2013in" fo:margin-left="0.0395in">
        <style:tab-stops/>
      </style:paragraph-properties>
      <style:text-properties style:font-name-asian="標楷體" style:font-name-complex="標楷體" fo:font-style="italic" style:font-style-asian="italic" style:font-style-complex="italic" style:letter-kerning="false" fo:font-size="11pt" style:font-size-asian="11pt" style:font-size-complex="11pt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-asian="標楷體" style:font-name-complex="標楷體" style:letter-kerning="false"/>
    </style:style>
    <style:style style:name="T246" style:parent-style-name="預設段落字型" style:family="text">
      <style:text-properties style:font-name-asian="標楷體" style:font-name-complex="標楷體" style:letter-kerning="false"/>
    </style:style>
    <style:style style:name="T247" style:parent-style-name="預設段落字型" style:family="text">
      <style:text-properties style:font-name-asian="標楷體" style:font-name-complex="標楷體" style:letter-kerning="false"/>
    </style:style>
    <style:style style:name="T248" style:parent-style-name="預設段落字型" style:family="text">
      <style:text-properties style:font-name-asian="標楷體" style:font-name-complex="標楷體" style:letter-kerning="false"/>
    </style:style>
    <style:style style:name="TableCell2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55" style:family="table-row">
      <style:table-row-properties/>
    </style:style>
    <style:style style:name="P25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5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text-align="justify" fo:margin-top="0.0375in" fo:line-height="0.1805in" fo:margin-left="0.0416in" fo:margin-right="0.0416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 fo:letter-spacing="-0.0069in"/>
    </style:style>
    <style:style style:name="T269" style:parent-style-name="預設段落字型" style:family="text">
      <style:text-properties style:font-name-asian="標楷體" fo:font-weight="bold" style:font-weight-asian="bold" fo:letter-spacing="-0.0069in"/>
    </style:style>
    <style:style style:name="T270" style:parent-style-name="預設段落字型" style:family="text">
      <style:text-properties style:font-name-asian="標楷體" fo:font-weight="bold" style:font-weight-asian="bold" fo:letter-spacing="-0.0069in"/>
    </style:style>
    <style:style style:name="T271" style:parent-style-name="預設段落字型" style:family="text">
      <style:text-properties style:font-name-asian="標楷體" fo:font-weight="bold" style:font-weight-asian="bold" fo:letter-spacing="-0.0069in"/>
    </style:style>
    <style:style style:name="T272" style:parent-style-name="預設段落字型" style:family="text">
      <style:text-properties style:font-name-asian="標楷體" fo:font-weight="bold" style:font-weight-asian="bold" fo:letter-spacing="-0.0069in"/>
    </style:style>
    <style:style style:name="T273" style:parent-style-name="預設段落字型" style:family="text">
      <style:text-properties style:font-name-asian="標楷體" fo:font-weight="bold" style:font-weight-asian="bold" fo:letter-spacing="-0.0069in"/>
    </style:style>
    <style:style style:name="T274" style:parent-style-name="預設段落字型" style:family="text">
      <style:text-properties style:font-name-asian="標楷體" fo:font-weight="bold" style:font-weight-asian="bold" fo:letter-spacing="-0.0069in"/>
    </style:style>
    <style:style style:name="T275" style:parent-style-name="預設段落字型" style:family="text">
      <style:text-properties style:font-name-asian="標楷體" fo:font-weight="bold" style:font-weight-asian="bold" fo:letter-spacing="-0.0069in"/>
    </style:style>
    <style:style style:name="T276" style:parent-style-name="預設段落字型" style:family="text">
      <style:text-properties style:font-name-asian="標楷體" fo:font-weight="bold" style:font-weight-asian="bold" fo:letter-spacing="-0.0069in"/>
    </style:style>
    <style:style style:name="T277" style:parent-style-name="預設段落字型" style:family="text">
      <style:text-properties style:font-name-asian="標楷體" fo:font-weight="bold" style:font-weight-asian="bold" fo:letter-spacing="-0.0069in"/>
    </style:style>
    <style:style style:name="T278" style:parent-style-name="預設段落字型" style:family="text">
      <style:text-properties style:font-name-asian="標楷體" fo:font-weight="bold" style:font-weight-asian="bold" fo:letter-spacing="-0.0069in"/>
    </style:style>
    <style:style style:name="T279" style:parent-style-name="預設段落字型" style:family="text">
      <style:text-properties style:font-name-asian="標楷體" fo:font-weight="bold" style:font-weight-asian="bold" fo:letter-spacing="-0.0069in"/>
    </style:style>
    <style:style style:name="T280" style:parent-style-name="預設段落字型" style:family="text">
      <style:text-properties style:font-name-asian="標楷體" fo:font-weight="bold" style:font-weight-asian="bold" fo:letter-spacing="-0.0069in"/>
    </style:style>
    <style:style style:name="T281" style:parent-style-name="預設段落字型" style:family="text">
      <style:text-properties style:font-name-asian="標楷體" fo:font-weight="bold" style:font-weight-asian="bold" fo:letter-spacing="-0.0069in"/>
    </style:style>
    <style:style style:name="T282" style:parent-style-name="預設段落字型" style:family="text">
      <style:text-properties style:font-name-asian="標楷體" fo:font-weight="bold" style:font-weight-asian="bold" fo:letter-spacing="-0.0069in"/>
    </style:style>
    <style:style style:name="T283" style:parent-style-name="預設段落字型" style:family="text">
      <style:text-properties style:font-name-asian="標楷體" fo:font-weight="bold" style:font-weight-asian="bold" fo:letter-spacing="-0.0069in"/>
    </style:style>
    <style:style style:name="T284" style:parent-style-name="預設段落字型" style:family="text">
      <style:text-properties style:font-name-asian="標楷體" fo:font-weight="bold" style:font-weight-asian="bold" fo:letter-spacing="-0.0069in"/>
    </style:style>
    <style:style style:name="T285" style:parent-style-name="預設段落字型" style:family="text">
      <style:text-properties style:font-name-asian="標楷體" fo:font-weight="bold" style:font-weight-asian="bold" fo:letter-spacing="-0.0069in"/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-asian="標楷體" fo:color="#4472C4"/>
    </style:style>
    <style:style style:name="T2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color="#000000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P291" style:parent-style-name="內文" style:family="paragraph">
      <style:paragraph-properties fo:text-align="justify" style:vertical-align="baseline" fo:margin-top="0.0625in" fo:line-height="0.1805in" fo:margin-left="0.2465in" fo:margin-right="0.043in" fo:text-indent="-0.2048in">
        <style:tab-stops/>
      </style:paragraph-properties>
    </style:style>
    <style:style style:name="T292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96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97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98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99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300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P301" style:parent-style-name="內文" style:family="paragraph">
      <style:paragraph-properties fo:text-align="justify" style:vertical-align="baseline" fo:margin-top="0.0625in" fo:line-height="0.1805in" fo:margin-left="0.2465in" fo:margin-right="0.043in" fo:text-indent="-0.2048in">
        <style:tab-stops/>
      </style:paragraph-properties>
    </style:style>
    <style:style style:name="T302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8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9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10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11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12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13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margin-bottom="0.0277in" fo:line-height="0.2222in" fo:margin-left="0.1222in" fo:text-indent="-0.1055in">
        <style:tab-stops/>
      </style:paragraph-properties>
      <style:text-properties style:font-name-asian="標楷體" fo:font-style="italic" style:font-style-asian="italic" fo:font-size="11pt" style:font-size-asian="11pt"/>
    </style:style>
    <style:style style:name="P344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ableCell34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58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9" style:parent-style-name="內文" style:family="paragraph">
      <style:paragraph-properties fo:text-align="end" fo:margin-top="0.0798in" fo:margin-bottom="0.0798in" fo:line-height="0.1805in" fo:margin-left="0.0833in" fo:margin-right="0.0826in">
        <style:tab-stops/>
      </style:paragraph-properties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0" style:parent-style-name="預設段落字型" style:family="text">
      <style:text-properties style:font-name-asian="標楷體" fo:font-weight="bold" style:font-weight-asian="bold" fo:font-style="italic" style:font-style-asian="italic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4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83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85" style:family="table-cell">
      <style:table-cell-properties fo:border-top="0.013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87" style:family="table-row">
      <style:table-row-properties/>
    </style:style>
    <style:style style:name="TableCell38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9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fo:text-align="end" fo:margin-top="0.0798in" fo:margin-bottom="0.0798in" fo:line-height="0.2222in"/>
    </style:style>
    <style:style style:name="T3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96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97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401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402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4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4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fo:text-align="center" fo:line-height="0.2222in"/>
      <style:text-properties style:font-name-asian="標楷體" fo:color="#FF0000" style:letter-kerning="false" fo:font-size="10pt" style:font-size-asian="10pt" style:font-size-complex="10pt"/>
    </style:style>
    <style:style style:name="TableCell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410" style:family="table-row">
      <style:table-row-properties style:row-height="0.6298in"/>
    </style:style>
    <style:style style:name="TableCell411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P41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41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41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P41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41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42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-asian="標楷體" fo:color="#000000" style:letter-kerning="false"/>
    </style:style>
    <style:style style:name="P426" style:parent-style-name="內文" style:family="paragraph">
      <style:paragraph-properties fo:text-align="justify" fo:margin-top="0.0798in" fo:line-height="0.1666in" fo:margin-left="0.5in" fo:text-indent="-0.5in">
        <style:tab-stops/>
      </style:paragraph-properties>
    </style:style>
    <style:style style:name="T427" style:parent-style-name="預設段落字型" style:family="text">
      <style:text-properties style:font-name-asian="標楷體" style:font-size-complex="11pt"/>
    </style:style>
    <style:style style:name="T428" style:parent-style-name="預設段落字型" style:family="text">
      <style:text-properties style:font-name-asian="標楷體" style:font-size-complex="10pt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中正大學理學院</text:span><text:span text:style-name="T3">地球與環境科學系</text:span><text:span text:style-name="T4">(</text:span><text:span text:style-name="T5">系內</text:span><text:span text:style-name="T6">)</text:span><text:span text:style-name="T7">教師升等</text:span><text:span text:style-name="T8">研究</text:span><text:span text:style-name="T9">成績評分表</text:span></text:p>
      <text:p text:style-name="P10">(產學應用研究升等)</text:p>
      <text:p text:style-name="P11">114年11月11日114學年度第5次系務會議修正通過</text:p>
      <text:p text:style-name="P12"><text:span text:style-name="T13">114</text:span><text:span text:style-name="T14">年</text:span><text:span text:style-name="T15">11</text:span><text:span text:style-name="T16">月</text:span><text:span text:style-name="T17">20</text:span><text:span text:style-name="T18">日</text:span><text:span text:style-name="T19"><text:s/>114</text:span><text:span text:style-name="T20">學年度第</text:span><text:span text:style-name="T21">3</text:span><text:span text:style-name="T22">次院教評會通過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 table:number-columns-spanned="5">
            <text:p text:style-name="P38">內<text:s text:c="3"/>容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申請人自<text:s text:c="2"/>評</text:p>
            <text:p text:style-name="P41">分<text:s text:c="2"/>數</text:p>
          </table:table-cell>
          <table:table-cell table:style-name="TableCell42">
            <text:p text:style-name="P43"><text:span text:style-name="T44">系教評會審查分數</text:span></text:p>
          </table:table-cell>
          <table:table-cell table:style-name="TableCell45">
            <text:p text:style-name="P46"><text:span text:style-name="T47">院教評會審查分數</text:span></text:p>
          </table:table-cell>
        </table:table-row>
        <table:table-row table:style-name="TableRow48">
          <table:table-cell table:style-name="TableCell49">
            <text:p text:style-name="P50">A1</text:p>
            <text:p text:style-name="P51">研究/研發成果</text:p>
            <text:p text:style-name="P52">(75%)</text:p>
            <text:p text:style-name="P53"><text:span text:style-name="T54">[</text:span><text:span text:style-name="T55">依</text:span><text:span text:style-name="T56">本系教師升等審查細則</text:span><text:span text:style-name="T57">計算</text:span><text:span text:style-name="T58">]</text:span></text:p>
          </table:table-cell>
          <table:table-cell table:style-name="TableCell59" table:number-columns-spanned="5"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論文</text:p>
                </table:table-cell>
                <table:table-cell table:style-name="TableCell69">
                  <text:p text:style-name="P70"><text:span text:style-name="T71">F</text:span></text:p>
                </table:table-cell>
                <table:table-cell table:style-name="TableCell72">
                  <text:p text:style-name="P73"><text:span text:style-name="T74">R</text:span></text:p>
                </table:table-cell>
                <table:table-cell table:style-name="TableCell75">
                  <text:p text:style-name="P76"><text:span text:style-name="T77">P</text:span></text:p>
                </table:table-cell>
                <table:table-cell table:style-name="TableCell78">
                  <text:p text:style-name="P79">S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1.</text:span>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 table:number-columns-spanned="5">
                  <text:p text:style-name="P94"><text:span text:style-name="T95">W</text:span><text:span text:style-name="T96">身分加權數</text:span><text:span text:style-name="T97">：</text:span></text:p>
                  <text:p text:style-name="P98">*<text:s/>若為助理教授升等為副教授，則W值為10.0；若為副教授升等為教授，則W值為8.0。</text:p>
                  <text:p text:style-name="P99"><text:span text:style-name="T100">S=F*R*P*W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01">(表格不足請自行新增)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5">
            <text:p text:style-name="P110">A2</text:p>
            <text:p text:style-name="P111"><text:span text:style-name="T112">計畫</text:span><text:span text:style-name="T113">、</text:span><text:span text:style-name="T114">獎項及其</text:span><text:span text:style-name="T115">他</text:span><text:span text:style-name="T116">學術成績</text:span><text:span text:style-name="T117">(25%)</text:span></text:p>
            <text:p text:style-name="P118"><text:span text:style-name="T119">[</text:span><text:span text:style-name="T120">由申請人詳述</text:span><text:span text:style-name="T121">所獲之研究計畫、傑出獎、優良事蹟，</text:span><text:span text:style-name="T122">並檢附相關證明文件</text:span><text:span text:style-name="T123">]</text:span></text:p>
          </table:table-cell>
          <table:table-cell table:style-name="TableCell124" table:number-columns-spanned="5">
            <text:p text:style-name="P125"><text:span text:style-name="T126">A</text:span><text:span text:style-name="T127">2</text:span><text:span text:style-name="T128">a</text:span><text:span text:style-name="T129">(</text:span><text:span text:style-name="T130">至多</text:span><text:span text:style-name="T131">25</text:span><text:span text:style-name="T132">分</text:span><text:span text:style-name="T133">)</text:span><text:span text:style-name="T134">:</text:span><text:span text:style-name="T135">獲</text:span><text:span text:style-name="T136">國科會</text:span><text:span text:style-name="T137">(</text:span><text:span text:style-name="T138">原科技部</text:span><text:span text:style-name="T139">)</text:span><text:span text:style-name="T140">專題</text:span><text:span text:style-name="T141">計畫</text:span><text:span text:style-name="T142">：</text:span><text:span text:style-name="T143"><text:s/></text:span></text:p>
            <text:p text:style-name="P144"><text:span text:style-name="T145">[</text:span><text:span text:style-name="T146">請註明</text:span><text:span text:style-name="T147">國科會原</text:span><text:span text:style-name="T148">(</text:span><text:span text:style-name="T149">科技部</text:span><text:span text:style-name="T150">)</text:span><text:span text:style-name="T151">之計畫名稱及編號</text:span><text:span text:style-name="T152">]</text:span></text:p>
            <text:p text:style-name="P153"><text:span text:style-name="T154">______</text:span><text:span text:style-name="T155">件</text:span><text:span text:style-name="T156">=___</text:span><text:span text:style-name="T157">___</text:span><text:span text:style-name="T158">分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><text:span text:style-name="T169">A</text:span><text:span text:style-name="T170">2</text:span><text:span text:style-name="T171">b(</text:span><text:span text:style-name="T172">至多</text:span><text:span text:style-name="T173">25</text:span><text:span text:style-name="T174">分</text:span><text:span text:style-name="T175">)</text:span><text:span text:style-name="T176">:</text:span><text:span text:style-name="T177"><text:s/></text:span><text:span text:style-name="T178">其他</text:span><text:span text:style-name="T179">專題計畫</text:span><text:span text:style-name="T180">：</text:span><text:span text:style-name="T181">經由研發處</text:span><text:span text:style-name="T182">、教務處</text:span><text:span text:style-name="T183">認定並獲得補助</text:span><text:span text:style-name="T184">之</text:span><text:span text:style-name="T185">研究計畫</text:span></text:p>
            <text:p text:style-name="P186"><text:span text:style-name="T187">[</text:span><text:span text:style-name="T188">請註明其他計畫之名稱、編號及委託單位</text:span><text:span text:style-name="T189">]</text:span></text:p>
            <text:p text:style-name="P190">_____件=_______分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><text:span text:style-name="T201">A</text:span><text:span text:style-name="T202">2</text:span><text:span text:style-name="T203">c</text:span><text:span text:style-name="T204">(</text:span><text:span text:style-name="T205">至多</text:span><text:span text:style-name="T206">25</text:span><text:span text:style-name="T207">分</text:span><text:span text:style-name="T208">)</text:span><text:span text:style-name="T209">:</text:span></text:p>
            <text:p text:style-name="P210"><text:span text:style-name="T211">國科會</text:span><text:span text:style-name="T212">(</text:span><text:span text:style-name="T213">原科技部</text:span><text:span text:style-name="T214">)</text:span><text:span text:style-name="T215">傑出獎</text:span><text:span text:style-name="T216">，</text:span><text:span text:style-name="T217">1</text:span><text:span text:style-name="T218">次</text:span><text:span text:style-name="T219">20</text:span><text:span text:style-name="T220">分</text:span></text:p>
            <text:p text:style-name="P221">_____次=_____分</text:p>
            <text:p text:style-name="P222">教育部國家產學大師獎，1次20分</text:p>
            <text:p text:style-name="P223">_____次=_____分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<text:span text:style-name="T234">A</text:span><text:span text:style-name="T235">2</text:span><text:span text:style-name="T236">d</text:span><text:span text:style-name="T237">(</text:span><text:span text:style-name="T238">至多</text:span><text:span text:style-name="T239"><text:s/>25<text:s/></text:span><text:span text:style-name="T240">分</text:span><text:span text:style-name="T241">)</text:span><text:span text:style-name="T242">：教育部教學實踐研究計畫</text:span></text:p>
            <text:p text:style-name="P243">[請註明教育部實踐研究計畫之計畫名稱及編號]</text:p>
            <text:p text:style-name="P244"><text:span text:style-name="T245">______</text:span><text:span text:style-name="T246">件</text:span><text:span text:style-name="T247">=_______</text:span><text:span text:style-name="T248">分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><text:span text:style-name="T259">A</text:span><text:span text:style-name="T260">2</text:span><text:span text:style-name="T261">e</text:span><text:span text:style-name="T262">(</text:span><text:span text:style-name="T263">至多</text:span><text:span text:style-name="T264">25</text:span><text:span text:style-name="T265">分</text:span><text:span text:style-name="T266">)</text:span><text:span text:style-name="T267">:<text:s/></text:span><text:span text:style-name="T268">除</text:span><text:span text:style-name="T269">A</text:span><text:span text:style-name="T270">2</text:span><text:span text:style-name="T271">a</text:span><text:span text:style-name="T272">、</text:span><text:span text:style-name="T273">A</text:span><text:span text:style-name="T274">2</text:span><text:span text:style-name="T275">b</text:span><text:span text:style-name="T276">、</text:span><text:span text:style-name="T277">A</text:span><text:span text:style-name="T278">2</text:span><text:span text:style-name="T279">c</text:span><text:span text:style-name="T280">、</text:span><text:span text:style-name="T281">A</text:span><text:span text:style-name="T282">2</text:span><text:span text:style-name="T283">d</text:span><text:span text:style-name="T284">以外之其他學術成就或特殊貢獻</text:span><text:span text:style-name="T285">、獎項</text:span><text:span text:style-name="T286">最高可得</text:span><text:span text:style-name="T287"><text:s/></text:span><text:span text:style-name="T288">25</text:span><text:span text:style-name="T289">分，</text:span><text:span text:style-name="T290">包括：</text:span></text:p>
            <text:p text:style-name="P291"><text:span text:style-name="T292">1.</text:span><text:span text:style-name="T293"><text:s/></text:span><text:span text:style-name="T294">獲</text:span><text:span text:style-name="T295">得國際性學術獎者，每次可得</text:span><text:span text:style-name="T296">8</text:span><text:span text:style-name="T297">分；獲得全國性學術獎者，每次可得</text:span><text:span text:style-name="T298">6</text:span><text:span text:style-name="T299">分</text:span><text:span text:style-name="T300">。</text:span></text:p>
            <text:p text:style-name="P301"><text:span text:style-name="T302">2</text:span><text:span text:style-name="T303">.</text:span><text:span text:style-name="T304"><text:s/></text:span><text:span text:style-name="T305">擔任</text:span><text:span text:style-name="T306">國家型計畫、學界科專計畫、</text:span><text:span text:style-name="T307">整合型計畫之總主持人</text:span><text:span text:style-name="T308">，每件</text:span><text:span text:style-name="T309">6</text:span><text:span text:style-name="T310">分</text:span><text:span text:style-name="T311">，共同主持人每件</text:span><text:span text:style-name="T312">3</text:span><text:span text:style-name="T313">分</text:span><text:span text:style-name="T314">。</text:span></text:p>
            <text:p text:style-name="P315"><text:span text:style-name="T316"><text:s text:c="18"/></text:span><text:span text:style-name="T317">獎項　</text:span><text:span text:style-name="T318">____</text:span><text:span text:style-name="T319">次　＝</text:span><text:span text:style-name="T320"><text:s/>_____</text:span><text:span text:style-name="T321">分</text:span></text:p>
            <text:p text:style-name="P322"><text:span text:style-name="T323"><text:s text:c="18"/></text:span><text:span text:style-name="T324">獎項　</text:span><text:span text:style-name="T325">____</text:span><text:span text:style-name="T326">次　＝</text:span><text:span text:style-name="T327"><text:s/>_____</text:span><text:span text:style-name="T328">分</text:span></text:p>
            <text:p text:style-name="P329"><text:span text:style-name="T330"><text:s text:c="18"/></text:span><text:span text:style-name="T331">計畫　</text:span><text:span text:style-name="T332">____</text:span><text:span text:style-name="T333">件　＝</text:span><text:span text:style-name="T334"><text:s/>_____</text:span><text:span text:style-name="T335">分</text:span></text:p>
            <text:p text:style-name="P336"><text:span text:style-name="T337"><text:s text:c="18"/></text:span><text:span text:style-name="T338">計畫　</text:span><text:span text:style-name="T339">____</text:span><text:span text:style-name="T340">件　＝</text:span><text:span text:style-name="T341"><text:s/>_____</text:span><text:span text:style-name="T342">分</text:span></text:p>
            <text:p text:style-name="P343">3.執行地區教學醫院以上之合作計畫，整合型計畫之總主持人每件5分，共同主持人每件1.5分；個人型計畫主持人每件<text:s/>2分，共同主持人每件<text:s/>0.5分。</text:p>
            <text:soft-page-break/>
            <text:p text:style-name="P344"><text:span text:style-name="T345">______</text:span><text:span text:style-name="T346">件</text:span><text:span text:style-name="T347">=_______</text:span><text:span text:style-name="T348">分</text:span>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5">
            <text:p text:style-name="P359"><text:span text:style-name="T360">小計</text:span><text:span text:style-name="T361"><text:s/></text:span><text:span text:style-name="T362">[A</text:span><text:span text:style-name="T363">2</text:span><text:span text:style-name="T364">a+A</text:span><text:span text:style-name="T365">2</text:span><text:span text:style-name="T366">b+A</text:span><text:span text:style-name="T367">2</text:span><text:span text:style-name="T368">c+A</text:span><text:span text:style-name="T369">2</text:span><text:span text:style-name="T370">d</text:span><text:span text:style-name="T371">+A</text:span><text:span text:style-name="T372">2</text:span><text:span text:style-name="T373">e</text:span><text:span text:style-name="T374">以上實得總分超過</text:span><text:span text:style-name="T375">25</text:span><text:span text:style-name="T376">分者，以</text:span><text:span text:style-name="T377">25</text:span><text:span text:style-name="T378">分計算</text:span><text:span text:style-name="T379">]</text:span><text:span text:style-name="T380">：</text:span>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5">
            <text:p text:style-name="P391"><text:span text:style-name="T392">合</text:span><text:span text:style-name="T393"><text:s/></text:span><text:span text:style-name="T394">計</text:span><text:span text:style-name="T395"><text:s/></text:span><text:span text:style-name="T396">[</text:span><text:span text:style-name="T397">研究成績</text:span><text:span text:style-name="T398">A1</text:span><text:span text:style-name="T399">＋</text:span><text:span text:style-name="T400">A2</text:span><text:span text:style-name="T401">合計總分最高</text:span><text:span text:style-name="T402">100]</text:span><text:span text:style-name="T403">：</text:span></text:p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升等申請人</text:p>
            <text:p text:style-name="P413">簽<text:s text:c="3"/>名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系教評會</text:p>
            <text:p text:style-name="P418">主席核章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院教評會</text:p>
            <text:p text:style-name="P423">主席核章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</table:table>
      <text:p text:style-name="P426"><text:span text:style-name="T427">備註：</text:span><text:span text:style-name="T428">計畫採計期間及計分方式：</text:span><text:span text:style-name="T429">計畫核定執行之起始日，自取得前一等級教師資格後，至升等生效前一日止（含），採計其中五</text:span><text:span text:style-name="T430">學</text:span><text:span text:style-name="T431">年之計畫。依計畫</text:span><text:span text:style-name="T432">核定清單或合約書所列期間，以十二</text:span><text:span text:style-name="T433">個月為單位按比例計算件數至小數</text:span><text:span text:style-name="T434">第二位</text:span><text:span text:style-name="T435">，</text:span><text:span text:style-name="T436">即</text:span><text:span text:style-name="T437">計畫執行期間未達一年</text:span><text:span text:style-name="T438">或超過一年</text:span><text:span text:style-name="T439">者，按執行月數依比例計算之</text:span><text:span text:style-name="T440">。</text:span><text:span text:style-name="T441">若因計畫展延，展延部份不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樣式套用前5pt套用後5pt" style:display-name="樣式 套用前:  5 pt 套用後:  5 pt" style:family="paragraph" style:parent-style-name="內文">
      <style:paragraph-properties fo:text-align="justify" fo:margin-top="0.0694in" fo:margin-bottom="0.0694in"/>
      <style:text-properties style:font-name-asian="標楷體" style:font-name-complex="新細明體" style:letter-kerning="true" style:font-size-complex="10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style:use-window-font-color="true"/>
    </style:style>
    <style:style style:name="WW_CharLFO2LVL3" style:family="text">
      <style:text-properties style:font-name="Times New Roman" style:font-name-asian="標楷體" style:font-name-complex="Times New Roman" fo:color="#000000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2958in" fo:margin-left="0.3333in" fo:margin-bottom="0.2958in" fo:margin-right="0.3798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○○學院教師升等 教學成績 評分表</dc:title>
    <dc:subject/>
    <meta:initial-creator>user</meta:initial-creator>
    <dc:creator>user</dc:creator>
    <meta:creation-date>2025-12-02T09:15:00Z</meta:creation-date>
    <dc:date>2025-12-02T09:15:00Z</dc:date>
    <meta:print-date>2014-01-10T04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