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333in" text:min-label-width="0.3583in" text:list-level-position-and-space-mode="label-alignment">
          <style:list-level-label-alignment text:label-followed-by="listtab" fo:margin-left="0.3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0333in" text:min-label-width="0.3583in" text:list-level-position-and-space-mode="label-alignment">
          <style:list-level-label-alignment text:label-followed-by="listtab" fo:margin-left="0.3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9pt"/>
    </style:style>
    <style:style style:name="P5" style:parent-style-name="內文" style:family="paragraph">
      <style:paragraph-properties fo:text-align="end" fo:line-height="0.1111in" fo:margin-right="0.4173in"/>
      <style:text-properties style:font-name="標楷體" style:font-name-asian="標楷體" fo:color="#FF0000" fo:font-size="9pt" style:font-size-asian="9pt" style:font-size-complex="9pt"/>
    </style:style>
    <style:style style:name="TableColumn7" style:family="table-column">
      <style:table-column-properties style:column-width="0.5319in"/>
    </style:style>
    <style:style style:name="TableColumn8" style:family="table-column">
      <style:table-column-properties style:column-width="5.0965in"/>
    </style:style>
    <style:style style:name="TableColumn9" style:family="table-column">
      <style:table-column-properties style:column-width="0.5104in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0.5104in"/>
    </style:style>
    <style:style style:name="Table6" style:family="table">
      <style:table-properties style:width="7.159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ableCell1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text-align="justify" fo:line-height="0.1805in" fo:margin-left="0.1569in" fo:margin-right="0.1333in">
        <style:tab-stops/>
      </style:paragraph-properties>
    </style:style>
    <style:style style:name="T22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0.1944in"/>
      <style:text-properties style:font-name-asian="標楷體" fo:color="#000000" fo:letter-spacing="-0.0138in" style:letter-kerning="false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-asian="標楷體" fo:color="#000000" fo:letter-spacing="-0.0138in" style:letter-kerning="false"/>
    </style:style>
    <style:style style:name="T29" style:parent-style-name="預設段落字型" style:family="text">
      <style:text-properties style:font-name-asian="標楷體" fo:color="#000000" fo:letter-spacing="-0.0138in" style:letter-kerning="false"/>
    </style:style>
    <style:style style:name="T30" style:parent-style-name="預設段落字型" style:family="text">
      <style:text-properties style:font-name-asian="標楷體" fo:color="#000000" fo:letter-spacing="-0.0138in" style:letter-kerning="false"/>
    </style:style>
    <style:style style:name="TableCell3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-asian="標楷體" fo:letter-spacing="-0.0138in" style:letter-kerning="false"/>
    </style:style>
    <style:style style:name="TableCell34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-asian="標楷體" fo:letter-spacing="-0.0138in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" style:parent-style-name="內文" style:list-style-name="LFO8" style:family="paragraph">
      <style:paragraph-properties fo:text-align="justify" fo:line-height="0.2222in" fo:margin-right="0.0416in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fo:text-align="justify" fo:line-height="0.2222in" fo:margin-left="0.3916in" fo:margin-right="0.0416in">
        <style:tab-stops/>
      </style:paragraph-properties>
    </style:style>
    <style:style style:name="T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P56" style:parent-style-name="內文" style:family="paragraph">
      <style:paragraph-properties fo:text-align="justify" fo:line-height="0.2222in" fo:margin-left="0.3916in" fo:margin-right="0.0416in">
        <style:tab-stops/>
      </style:paragraph-properties>
    </style:style>
    <style:style style:name="T5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" style:parent-style-name="內文" style:list-style-name="LFO8" style:family="paragraph">
      <style:paragraph-properties fo:text-align="justify" fo:line-height="0.2083in" fo:margin-right="0.0416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D0D0D"/>
    </style:style>
    <style:style style:name="T84" style:parent-style-name="預設段落字型" style:family="text">
      <style:text-properties style:font-name-asian="標楷體" fo:color="#0D0D0D" style:letter-kerning="false"/>
    </style:style>
    <style:style style:name="T85" style:parent-style-name="預設段落字型" style:family="text">
      <style:text-properties style:font-name-asian="標楷體" fo:color="#0D0D0D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D0D0D" style:letter-kerning="false"/>
    </style:style>
    <style:style style:name="T87" style:parent-style-name="預設段落字型" style:family="text">
      <style:text-properties style:font-name-asian="標楷體" fo:color="#0D0D0D" style:letter-kerning="false"/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P91" style:parent-style-name="內文" style:family="paragraph">
      <style:paragraph-properties fo:text-align="justify" fo:line-height="0.2083in" fo:margin-left="0.3916in" fo:margin-right="0.0416in">
        <style:tab-stops/>
      </style:paragraph-properties>
    </style:style>
    <style:style style:name="T92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justify" fo:line-height="0.1666in" fo:margin-left="0.4166in" fo:margin-right="0.0416in" fo:text-indent="-0.375in">
        <style:tab-stops/>
      </style:paragraph-properties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8" style:parent-style-name="內文" style:family="paragraph">
      <style:paragraph-properties fo:text-align="justify" fo:line-height="0.2222in" fo:margin-left="0.4402in" fo:margin-right="0.0416in" fo:text-indent="0.0041in">
        <style:tab-stops/>
      </style:paragraph-properties>
    </style:style>
    <style:style style:name="T119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-0.0097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49" style:family="table-row">
      <style:table-row-properties style:min-row-height="0.2666in"/>
    </style:style>
    <style:style style:name="P150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end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end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end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P163" style:parent-style-name="內文" style:family="paragraph">
      <style:paragraph-properties fo:text-align="center" fo:line-height="0.2222in"/>
      <style:text-properties style:font-name-asian="標楷體" fo:color="#000000" fo:letter-spacing="-0.0138in" style:letter-kerning="false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justify" fo:line-height="0.2222in" fo:margin-left="0.0416in" fo:margin-right="0.0416in">
        <style:tab-stops/>
      </style:paragraph-properties>
    </style:style>
    <style:style style:name="T1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font-style="italic" style:font-style-asian="italic" style:letter-kerning="false"/>
    </style:style>
    <style:style style:name="T172" style:parent-style-name="預設段落字型" style:family="text">
      <style:text-properties style:font-name-asian="標楷體" fo:font-style="italic" style:font-style-asian="italic" style:letter-kerning="false"/>
    </style:style>
    <style:style style:name="T173" style:parent-style-name="預設段落字型" style:family="text">
      <style:text-properties style:font-name-asian="標楷體" fo:font-style="italic" style:font-style-asian="italic" style:letter-kerning="false"/>
    </style:style>
    <style:style style:name="T174" style:parent-style-name="預設段落字型" style:family="text">
      <style:text-properties style:font-name-asian="標楷體" fo:font-style="italic" style:font-style-asian="italic" style:letter-kerning="false"/>
    </style:style>
    <style:style style:name="T175" style:parent-style-name="預設段落字型" style:family="text">
      <style:text-properties style:font-name-asian="標楷體" fo:font-style="italic" style:font-style-asian="italic" style:letter-kerning="false"/>
    </style:style>
    <style:style style:name="P176" style:parent-style-name="內文" style:family="paragraph">
      <style:paragraph-properties fo:text-align="justify" fo:line-height="0.1944in" fo:margin-left="0.4173in" fo:margin-right="0.0416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P187" style:parent-style-name="內文" style:family="paragraph">
      <style:paragraph-properties fo:text-align="justify" fo:line-height="0.1944in" fo:margin-left="0.4173in" fo:margin-right="0.0416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D0D0D" style:letter-kerning="false"/>
    </style:style>
    <style:style style:name="P199" style:parent-style-name="內文" style:family="paragraph">
      <style:paragraph-properties style:snap-to-layout-grid="false" fo:text-align="justify" fo:line-height="0.1666in" fo:margin-left="0.4173in" fo:margin-right="0.04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tyle="italic" style:font-style-asian="italic" fo:color="#0D0D0D" style:letter-kerning="false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22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/>
    </style:style>
    <style:style style:name="T223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/>
    </style:style>
    <style:style style:name="T224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/>
    </style:style>
    <style:style style:name="T225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/>
    </style:style>
    <style:style style:name="T226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30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tyle="italic" style:font-style-asian="italic" fo:color="#0D0D0D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style="italic" style:font-style-asian="italic" fo:color="#0D0D0D" fo:font-size="8pt" style:font-size-asian="8pt" style:font-size-complex="8pt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41" style:family="table-row">
      <style:table-row-properties/>
    </style:style>
    <style:style style:name="P242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4" style:parent-style-name="內文" style:list-style-name="LFO9" style:family="paragraph">
      <style:paragraph-properties fo:text-align="justify" fo:line-height="0.1805in" fo:margin-right="0.0416in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fo:color="#0D0D0D" style:letter-kerning="false"/>
    </style:style>
    <style:style style:name="T248" style:parent-style-name="預設段落字型" style:family="text">
      <style:text-properties style:font-name-asian="標楷體" fo:color="#0D0D0D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fo:color="#0D0D0D" style:letter-kerning="false" fo:font-size="11pt" style:font-size-asian="11pt" style:font-size-complex="11pt"/>
    </style:style>
    <style:style style:name="T250" style:parent-style-name="預設段落字型" style:family="text">
      <style:text-properties style:font-name-asian="標楷體" fo:color="#0D0D0D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fo:color="#0D0D0D" style:letter-kerning="false"/>
    </style:style>
    <style:style style:name="P252" style:parent-style-name="內文" style:family="paragraph">
      <style:paragraph-properties fo:text-align="justify" fo:line-height="0.1805in" fo:margin-left="0.3916in" fo:margin-right="0.0416in">
        <style:tab-stops/>
      </style:paragraph-properties>
    </style:style>
    <style:style style:name="T253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25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56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57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5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59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P260" style:parent-style-name="內文" style:family="paragraph">
      <style:paragraph-properties fo:text-align="justify" fo:margin-top="0.0319in" fo:line-height="0.1805in" fo:margin-left="0.4201in" fo:margin-right="0.0416in" fo:text-indent="-0.3784in">
        <style:tab-stops/>
      </style:paragraph-properties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70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71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72" style:parent-style-name="內文" style:family="paragraph">
      <style:paragraph-properties fo:line-height="0.2222in" fo:margin-right="0.0784in"/>
      <style:text-properties style:font-name="標楷體" style:font-name-asian="標楷體" style:letter-kerning="false"/>
    </style:style>
    <style:style style:name="TableCell27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color="#000000" style:letter-kerning="false"/>
    </style:style>
    <style:style style:name="TableCell27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77" style:family="table-row">
      <style:table-row-properties/>
    </style:style>
    <style:style style:name="P278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79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fo:text-align="justify" fo:line-height="0.1944in" fo:margin-left="0.4201in" fo:margin-right="0.0416in" fo:text-indent="-0.37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P29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P29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95" style:family="table-row">
      <style:table-row-properties style:min-row-height="0.1458in"/>
    </style:style>
    <style:style style:name="P29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97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justify" fo:line-height="0.1944in" fo:margin-left="0.4201in" fo:margin-right="0.0416in" fo:text-indent="-0.37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-asian="標楷體" fo:color="#000000" fo:letter-spacing="-0.0055in" style:letter-kerning="false"/>
    </style:style>
    <style:style style:name="T302" style:parent-style-name="預設段落字型" style:family="text">
      <style:text-properties style:font-name-asian="標楷體" fo:color="#0D0D0D" fo:letter-spacing="-0.0055in" style:letter-kerning="false"/>
    </style:style>
    <style:style style:name="T303" style:parent-style-name="預設段落字型" style:family="text">
      <style:text-properties style:font-name-asian="標楷體" fo:color="#0D0D0D" fo:letter-spacing="-0.0055in" style:letter-kerning="false"/>
    </style:style>
    <style:style style:name="T304" style:parent-style-name="預設段落字型" style:family="text">
      <style:text-properties style:font-name-asian="標楷體" fo:color="#000000" fo:letter-spacing="-0.0055in" style:letter-kerning="false"/>
    </style:style>
    <style:style style:name="T305" style:parent-style-name="預設段落字型" style:family="text">
      <style:text-properties style:font-name-asian="標楷體" fo:color="#000000" fo:letter-spacing="-0.0055in" style:letter-kerning="false"/>
    </style:style>
    <style:style style:name="T306" style:parent-style-name="預設段落字型" style:family="text">
      <style:text-properties style:font-name-asian="標楷體" fo:color="#000000" fo:letter-spacing="-0.0055in" style:letter-kerning="false"/>
    </style:style>
    <style:style style:name="T307" style:parent-style-name="預設段落字型" style:family="text">
      <style:text-properties style:font-name-asian="標楷體" fo:color="#000000" fo:letter-spacing="-0.0055in" style:letter-kerning="false"/>
    </style:style>
    <style:style style:name="T308" style:parent-style-name="預設段落字型" style:family="text">
      <style:text-properties style:font-name-asian="標楷體" fo:color="#000000" fo:letter-spacing="-0.0055in" style:letter-kerning="false"/>
    </style:style>
    <style:style style:name="T309" style:parent-style-name="預設段落字型" style:family="text">
      <style:text-properties style:font-name-asian="標楷體" fo:color="#000000" fo:letter-spacing="-0.0055in" style:letter-kerning="false"/>
    </style:style>
    <style:style style:name="T310" style:parent-style-name="預設段落字型" style:family="text">
      <style:text-properties style:font-name-asian="標楷體" fo:color="#000000" fo:letter-spacing="-0.0055in" style:letter-kerning="false"/>
    </style:style>
    <style:style style:name="T311" style:parent-style-name="預設段落字型" style:family="text">
      <style:text-properties style:font-name-asian="標楷體" fo:color="#000000" fo:letter-spacing="-0.0055in" style:letter-kerning="false"/>
    </style:style>
    <style:style style:name="T312" style:parent-style-name="預設段落字型" style:family="text">
      <style:text-properties style:font-name-asian="標楷體" fo:color="#000000" fo:letter-spacing="-0.0055in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P31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P315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1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18" style:family="table-row">
      <style:table-row-properties style:min-row-height="0.7222in"/>
    </style:style>
    <style:style style:name="P319" style:parent-style-name="內文" style:family="paragraph">
      <style:paragraph-properties fo:line-height="0.2222in"/>
      <style:text-properties style:font-name="標楷體" style:font-name-asian="標楷體" fo:color="#000000" style:letter-kerning="false"/>
    </style:style>
    <style:style style:name="TableCell320" style:family="table-cell">
      <style:table-cell-properties fo:border-top="none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justify" fo:line-height="0.1805in" fo:margin-left="0.4201in" fo:margin-right="0.0416in" fo:text-indent="-0.37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P332" style:parent-style-name="內文" style:family="paragraph">
      <style:paragraph-properties fo:text-align="justify" fo:line-height="0.1805in" fo:margin-left="0.4201in" fo:margin-right="0.0416in" fo:text-indent="-0.37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P33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P34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4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43" style:family="table-row">
      <style:table-row-properties/>
    </style:style>
    <style:style style:name="P344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end" fo:margin-top="0.0638in" fo:margin-bottom="0.0638in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end" fo:line-height="0.2222in"/>
      <style:text-properties style:font-name-asian="標楷體" style:letter-kerning="false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P353" style:parent-style-name="內文" style:family="paragraph">
      <style:text-properties text:display="none"/>
    </style:style>
    <style:style style:name="TableColumn355" style:family="table-column">
      <style:table-column-properties style:column-width="0.5319in"/>
    </style:style>
    <style:style style:name="TableColumn356" style:family="table-column">
      <style:table-column-properties style:column-width="0.4493in"/>
    </style:style>
    <style:style style:name="TableColumn357" style:family="table-column">
      <style:table-column-properties style:column-width="1.3611in"/>
    </style:style>
    <style:style style:name="TableColumn358" style:family="table-column">
      <style:table-column-properties style:column-width="0.9895in"/>
    </style:style>
    <style:style style:name="TableColumn359" style:family="table-column">
      <style:table-column-properties style:column-width="1.3611in"/>
    </style:style>
    <style:style style:name="TableColumn360" style:family="table-column">
      <style:table-column-properties style:column-width="0.9076in"/>
    </style:style>
    <style:style style:name="TableColumn361" style:family="table-column">
      <style:table-column-properties style:column-width="0.0277in"/>
    </style:style>
    <style:style style:name="TableColumn362" style:family="table-column">
      <style:table-column-properties style:column-width="0.5104in"/>
    </style:style>
    <style:style style:name="TableColumn363" style:family="table-column">
      <style:table-column-properties style:column-width="0.5104in"/>
    </style:style>
    <style:style style:name="TableColumn364" style:family="table-column">
      <style:table-column-properties style:column-width="0.5104in"/>
    </style:style>
    <style:style style:name="TableColumn365" style:family="table-column">
      <style:table-column-properties style:column-width="0.0062in"/>
    </style:style>
    <style:style style:name="Table354" style:family="table">
      <style:table-properties style:width="7.1659in" fo:margin-left="0in" table:align="center"/>
    </style:style>
    <style:style style:name="TableRow366" style:family="table-row">
      <style:table-row-properties/>
    </style:style>
    <style:style style:name="TableCell36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margin-left="0.0416in">
        <style:tab-stops/>
      </style:paragraph-properties>
      <style:text-properties style:font-name-asian="標楷體" style:letter-kerning="false"/>
    </style:style>
    <style:style style:name="P369" style:parent-style-name="內文" style:family="paragraph">
      <style:paragraph-properties fo:text-align="center" fo:line-height="0.1944in" fo:margin-left="0.0416in">
        <style:tab-stops/>
      </style:paragraph-properties>
    </style:style>
    <style:style style:name="T370" style:parent-style-name="預設段落字型" style:family="text">
      <style:text-properties style:font-name-asian="標楷體" fo:color="#0D0D0D" style:letter-kerning="false" fo:font-size="10pt" style:font-size-asian="10pt" style:font-size-complex="11pt"/>
    </style:style>
    <style:style style:name="T371" style:parent-style-name="預設段落字型" style:family="text">
      <style:text-properties style:font-name-asian="標楷體" fo:color="#0D0D0D" style:letter-kerning="false" fo:font-size="10pt" style:font-size-asian="10pt" style:font-size-complex="11pt"/>
    </style:style>
    <style:style style:name="T372" style:parent-style-name="預設段落字型" style:family="text">
      <style:text-properties style:font-name-asian="標楷體" fo:color="#0D0D0D" style:letter-kerning="false" fo:font-size="10pt" style:font-size-asian="10pt" style:font-size-complex="11pt"/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justify" fo:line-height="0.2083in" fo:margin-left="0.043in" fo:margin-right="0.0416in">
        <style:tab-stops/>
      </style:paragraph-properties>
      <style:text-properties style:font-name-asian="標楷體" style:letter-kerning="false"/>
    </style:style>
    <style:style style:name="P375" style:parent-style-name="內文" style:family="paragraph">
      <style:paragraph-properties fo:text-align="justify" fo:line-height="0.2083in" fo:margin-left="0.275in" fo:margin-right="0.0416in">
        <style:tab-stops/>
      </style:paragraph-properties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89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0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1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P392" style:parent-style-name="內文" style:family="paragraph">
      <style:paragraph-properties fo:text-align="justify" fo:line-height="0.2083in" fo:margin-left="0.2729in" fo:margin-right="0.0416in" fo:text-indent="-0.018in">
        <style:tab-stops/>
      </style:paragraph-properties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05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0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07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ableCell4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15" style:family="table-row">
      <style:table-row-properties style:min-row-height="0.4569in"/>
    </style:style>
    <style:style style:name="P416" style:parent-style-name="內文" style:family="paragraph">
      <style:paragraph-properties fo:line-height="0.2222in"/>
      <style:text-properties style:font-name-asian="標楷體" style:letter-kerning="false"/>
    </style:style>
    <style:style style:name="TableCell4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text-align="justify" fo:line-height="0.1944in" fo:margin-left="0.3319in" fo:margin-right="0.0416in" fo:text-indent="-0.3083in">
        <style:tab-stops/>
      </style:paragraph-properties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letter-kerning="false"/>
    </style:style>
    <style:style style:name="P434" style:parent-style-name="內文" style:family="paragraph">
      <style:paragraph-properties fo:text-align="justify" fo:line-height="0.1944in" fo:margin-left="0.3319in" fo:margin-right="0.0416in">
        <style:tab-stops/>
      </style:paragraph-properties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7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8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9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50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51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52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53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60" style:family="table-row">
      <style:table-row-properties style:min-row-height="0.2861in"/>
    </style:style>
    <style:style style:name="P461" style:parent-style-name="內文" style:family="paragraph">
      <style:paragraph-properties fo:line-height="0.2222in"/>
      <style:text-properties style:font-name-asian="標楷體" style:letter-kerning="false"/>
    </style:style>
    <style:style style:name="TableCell4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4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4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468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Row470" style:family="table-row">
      <style:table-row-properties/>
    </style:style>
    <style:style style:name="TableCell47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fo:margin-top="0.0479in" fo:margin-bottom="0.0479in" fo:line-height="0.1944in"/>
      <style:text-properties style:font-name-asian="標楷體" style:letter-kerning="false"/>
    </style:style>
    <style:style style:name="TableCell47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fo:text-align="end" fo:margin-top="0.0479in" fo:margin-bottom="0.0479in" fo:line-height="0.1944in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9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80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81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fo:margin-top="0.0479in" fo:margin-bottom="0.0479in" fo:line-height="0.1944in"/>
      <style:text-properties style:font-name-asian="標楷體" style:letter-kerning="false" fo:font-size="13pt" style:font-size-asian="13pt" style:font-size-complex="13pt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fo:margin-top="0.0479in" fo:margin-bottom="0.0479in" fo:line-height="0.1944in"/>
      <style:text-properties style:font-name-asian="標楷體" style:letter-kerning="false" fo:font-size="13pt" style:font-size-asian="13pt" style:font-size-complex="13pt"/>
    </style:style>
    <style:style style:name="TableCell4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490" style:parent-style-name="內文" style:family="paragraph">
      <style:paragraph-properties fo:margin-top="0.0479in" fo:margin-bottom="0.0479in" fo:line-height="0.1944in"/>
      <style:text-properties style:font-name-asian="標楷體" style:letter-kerning="false" fo:font-size="13pt" style:font-size-asian="13pt" style:font-size-complex="13pt"/>
    </style:style>
    <style:style style:name="TableRow491" style:family="table-row">
      <style:table-row-properties style:row-height="0.4722in"/>
    </style:style>
    <style:style style:name="TableCell492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style:snap-to-layout-grid="false" fo:text-align="center" fo:line-height="0.1944in"/>
    </style:style>
    <style:style style:name="T4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495" style:parent-style-name="內文" style:family="paragraph">
      <style:paragraph-properties style:snap-to-layout-grid="false" fo:text-align="center" fo:line-height="0.1944in"/>
    </style:style>
    <style:style style:name="T4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9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9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50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P503" style:parent-style-name="內文" style:family="paragraph">
      <style:paragraph-properties style:snap-to-layout-grid="false" fo:text-align="center" fo:line-height="0.1944in"/>
    </style:style>
    <style:style style:name="T50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0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P509" style:parent-style-name="內文" style:family="paragraph">
      <style:paragraph-properties style:snap-to-layout-grid="false" fo:text-align="center" fo:line-height="0.1944in"/>
    </style:style>
    <style:style style:name="T5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1944in"/>
      <style:text-properties style:font-name-asian="標楷體" style:letter-kerning="false"/>
    </style:style>
    <style:style style:name="P513" style:parent-style-name="內文" style:family="paragraph">
      <style:paragraph-properties fo:text-align="justify" fo:margin-top="0.0638in" fo:line-height="0.1805in" fo:margin-left="0.4583in" fo:text-indent="-0.4583in">
        <style:tab-stops/>
      </style:paragraph-properties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中正大學理學院地球與環境科學系教師升等教學成績評分表</text:p>
      <text:p text:style-name="P2">107年10月23日107學年度第4次系務會議修正通過</text:p>
      <text:p text:style-name="P3">111年10月26日111學年度第3次系務會議修正通過</text:p>
      <text:p text:style-name="P4">111年11月4日 111學年度理學院第3次院教評會通過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目</text:span></text:p>
          </table:table-cell>
          <table:table-cell table:style-name="TableCell16">
            <text:p text:style-name="P17"><text:span text:style-name="T18">內</text:span><text:span text:style-name="T19"><text:s text:c="3"/></text:span><text:span text:style-name="T20">容</text:span></text:p>
            <text:p text:style-name="P21"><text:span text:style-name="T22">[</text:span><text:span text:style-name="T23">請申請人詳述授課時數、教學評分及特殊優良事蹟，並檢附相關證明文件</text:span><text:span text:style-name="T24">]</text:span></text:p>
          </table:table-cell>
          <table:table-cell table:style-name="TableCell25">
            <text:p text:style-name="P26">申請人自<text:s text:c="2"/>評</text:p>
            <text:p text:style-name="P27"><text:span text:style-name="T28">分</text:span><text:span text:style-name="T29"><text:s text:c="2"/></text:span><text:span text:style-name="T30">數</text:span></text:p>
          </table:table-cell>
          <table:table-cell table:style-name="TableCell31">
            <text:p text:style-name="P32"><text:span text:style-name="T33">系教評會審查分數</text:span></text:p>
          </table:table-cell>
          <table:table-cell table:style-name="TableCell34">
            <text:p text:style-name="P35"><text:span text:style-name="T36">院教評會審查分數</text:span></text:p>
          </table:table-cell>
        </table:table-row>
        <table:table-row table:style-name="TableRow37">
          <table:table-cell table:style-name="TableCell38" table:number-rows-spanned="4">
            <text:p text:style-name="P39"><text:span text:style-name="T40">授課時數</text:span></text:p>
          </table:table-cell>
          <table:table-cell table:style-name="TableCell41">
            <text:list text:style-name="LFO8" text:continue-numbering="true">
              <text:list-item>
                <text:p text:style-name="P42"><text:span text:style-name="T43">核算</text:span><text:span text:style-name="T44">升等規定期限</text:span><text:span text:style-name="T45">其中</text:span><text:span text:style-name="T46">5</text:span><text:span text:style-name="T47">學</text:span><text:span text:style-name="T48">年總</text:span><text:span text:style-name="T49">授課時數</text:span><text:span text:style-name="T50">後，平均每</text:span><text:span text:style-name="T51">學</text:span><text:span text:style-name="T52">年授課時數：</text:span></text:p>
              </text:list-item>
            </text:list>
            <text:p text:style-name="P53"><text:span text:style-name="T54"><text:s text:c="5"/></text:span><text:span text:style-name="T55">。</text:span></text:p>
            <text:p text:style-name="P56"><text:span text:style-name="T57"><text:s/></text:span><text:span text:style-name="T58">[</text:span><text:span text:style-name="T59">達基本授課時數</text:span><text:span text:style-name="T60">給予</text:span><text:span text:style-name="T61">60</text:span><text:span text:style-name="T62">分</text:span><text:span text:style-name="T63">，未達</text:span><text:span text:style-name="T64">基本授課</text:span><text:span text:style-name="T65">時數者，依不足之百分比例扣分</text:span><text:span text:style-name="T66">]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8" text:continue-numbering="true">
              <text:list-item>
                <text:p text:style-name="P76"><text:span text:style-name="T77">平均教學意見調查</text:span><text:span text:style-name="T78">達</text:span><text:span text:style-name="T79">量表等第</text:span><text:span text:style-name="T80">70</text:span><text:span text:style-name="T81">％，即「</text:span><text:span text:style-name="T82">3.5</text:span><text:span text:style-name="T83">」</text:span><text:span text:style-name="T84">等級，且扣除基本授課時數後，平均每年</text:span><text:span text:style-name="T85">實際</text:span><text:span text:style-name="T86">授課</text:span><text:span text:style-name="T87">時數增加</text:span><text:span text:style-name="T88"><text:s text:c="4"/></text:span><text:span text:style-name="T89">小時</text:span><text:span text:style-name="T90"><text:s/></text:span></text:p>
              </text:list-item>
            </text:list>
            <text:p text:style-name="P91"><text:span text:style-name="T92">[</text:span><text:span text:style-name="T93">每增</text:span><text:span text:style-name="T94">0.5</text:span><text:span text:style-name="T95">小時，增加</text:span><text:span text:style-name="T96">1</text:span><text:span text:style-name="T97">分</text:span><text:span text:style-name="T98">]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(</text:span><text:span text:style-name="T110">三</text:span><text:span text:style-name="T111">)<text:s/></text:span><text:span text:style-name="T112">指導研究生：</text:span><text:span text:style-name="T113"><text:s/></text:span><text:span text:style-name="T114"><text:s text:c="3"/></text:span><text:span text:style-name="T115"><text:s/></text:span><text:span text:style-name="T116">名</text:span><text:span text:style-name="T117">（教師有指導研究生之事實即可採計，無須俟指導論文完成始得採計分數；如屬共同指導者，則依共同指導人數平均比例計算其分配分數；又學生曾更換指導教授者，依前後教師指導時間所佔比例計算。）</text:span></text:p>
            <text:p text:style-name="P118"><text:span text:style-name="T119">□</text:span><text:span text:style-name="T120">指導研究生</text:span><text:span text:style-name="T121">超過</text:span><text:span text:style-name="T122">10</text:span><text:span text:style-name="T123">名</text:span><text:span text:style-name="T124">者，</text:span><text:span text:style-name="T125">加</text:span><text:span text:style-name="T126">7</text:span><text:span text:style-name="T127">分</text:span><text:span text:style-name="T128"><text:s/></text:span><text:span text:style-name="T129">或</text:span><text:span text:style-name="T130"><text:s/></text:span><text:span text:style-name="T131">□</text:span><text:span text:style-name="T132">指導研究生</text:span><text:span text:style-name="T133">1</text:span><text:span text:style-name="T134">名以上</text:span><text:span text:style-name="T135">10</text:span><text:span text:style-name="T136">名以下</text:span><text:span text:style-name="T137">（含）</text:span><text:span text:style-name="T138">者，</text:span><text:span text:style-name="T139">加</text:span><text:span text:style-name="T140">5</text:span><text:span text:style-name="T141">分</text:span><text:span text:style-name="T142">。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小計：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6">
            <text:p text:style-name="P161">教學評分</text:p>
            <text:p text:style-name="P162"/>
            <text:p text:style-name="P163">(以30分為上限)</text:p>
          </table:table-cell>
          <table:table-cell table:style-name="TableCell164">
            <text:p text:style-name="P165"><text:span text:style-name="T166">(</text:span><text:span text:style-name="T167">一</text:span><text:span text:style-name="T168">)<text:s/></text:span><text:span text:style-name="T169">教學意見調查部分</text:span><text:span text:style-name="T170"><text:s/></text:span><text:span text:style-name="T171">[</text:span><text:span text:style-name="T172">上限</text:span><text:span text:style-name="T173">15</text:span><text:span text:style-name="T174">分</text:span><text:span text:style-name="T175">]</text:span></text:p>
            <text:p text:style-name="P176"><text:span text:style-name="T177">核算</text:span><text:span text:style-name="T178">升等</text:span><text:span text:style-name="T179">規定期限</text:span><text:span text:style-name="T180">5</text:span><text:span text:style-name="T181">學</text:span><text:span text:style-name="T182">年</text:span><text:span text:style-name="T183">內</text:span><text:span text:style-name="T184">之</text:span><text:span text:style-name="T185">教學意見調查結果</text:span><text:span text:style-name="T186">平均：</text:span></text:p>
            <text:p text:style-name="P187"><text:span text:style-name="T188"><text:s text:c="5"/></text:span><text:span text:style-name="T189">等級</text:span><text:span text:style-name="T190">(</text:span><text:span text:style-name="T191">四捨五</text:span><text:span text:style-name="T192">入</text:span><text:span text:style-name="T193">，取至小數第</text:span><text:span text:style-name="T194">2</text:span><text:span text:style-name="T195">位</text:span><text:span text:style-name="T196">)</text:span><text:span text:style-name="T197"><text:s/></text:span><text:span text:style-name="T198"><text:s/></text:span></text:p>
            <text:p text:style-name="P199"><text:span text:style-name="T200">[</text:span><text:span text:style-name="T201">達</text:span><text:span text:style-name="T202">「</text:span><text:span text:style-name="T203">3.5</text:span><text:span text:style-name="T204">」等級以上（含），但未達「</text:span><text:span text:style-name="T205">3.63</text:span><text:span text:style-name="T206">」等級得四分；</text:span><text:span text:style-name="T207">達</text:span><text:span text:style-name="T208">「</text:span><text:span text:style-name="T209">3.63</text:span><text:span text:style-name="T210">」等級以上（含），但未達「</text:span><text:span text:style-name="T211">3.75</text:span><text:span text:style-name="T212">」等級得六分；達「</text:span><text:span text:style-name="T213">3.75</text:span><text:span text:style-name="T214">」</text:span><text:span text:style-name="T215">等級得</text:span><text:span text:style-name="T216">八</text:span><text:span text:style-name="T217">分；超過</text:span><text:span text:style-name="T218">「</text:span><text:span text:style-name="T219">3.75</text:span><text:span text:style-name="T220">」</text:span><text:span text:style-name="T221">以上等級者，</text:span><text:span text:style-name="T222">每超過</text:span><text:span text:style-name="T223">0.1</text:span><text:span text:style-name="T224">等級，增加</text:span><text:span text:style-name="T225">1</text:span><text:span text:style-name="T226">分</text:span><text:span text:style-name="T227">，上限為</text:span><text:span text:style-name="T228">15</text:span><text:span text:style-name="T229">分</text:span><text:span text:style-name="T230">；未滿</text:span><text:span text:style-name="T231">3.5</text:span><text:span text:style-name="T232">等級時，此項不給分</text:span><text:span text:style-name="T233">。</text:span><text:span text:style-name="T234">]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list text:style-name="LFO9" text:continue-numbering="true">
              <text:list-item>
                <text:p text:style-name="P244"><text:span text:style-name="T245"><text:s/></text:span><text:span text:style-name="T246">其他教學績效</text:span><text:span text:style-name="T247"><text:s/></text:span><text:span text:style-name="T248">(</text:span><text:span text:style-name="T249">他校成績折半計算</text:span><text:span text:style-name="T250">)</text:span><text:span text:style-name="T251"><text:s text:c="2"/></text:span></text:p>
              </text:list-item>
            </text:list>
            <text:p text:style-name="P252"><text:span text:style-name="T253">[</text:span><text:span text:style-name="T254">其評分標準授權各系、所自訂，</text:span><text:span text:style-name="T255">上限</text:span><text:span text:style-name="T256">15</text:span><text:span text:style-name="T257">分</text:span><text:span text:style-name="T258">，地環系自訂如下</text:span><text:span text:style-name="T259">]</text:span></text:p>
            <text:p text:style-name="P260"><text:span text:style-name="T261">□</text:span><text:span text:style-name="T262"><text:s/></text:span><text:span text:style-name="T263">1.</text:span><text:span text:style-name="T264">經由出版社出版大專以上教學或研究用書者，</text:span><text:span text:style-name="T265">經系教評會評審通過者，得</text:span><text:span text:style-name="T266">5</text:span><text:span text:style-name="T267">分。</text:span></text:p>
          </table:table-cell>
          <table:table-cell table:style-name="TableCell268" table:number-rows-spanned="4">
            <text:p text:style-name="P269"/>
            <text:p text:style-name="P270"/>
            <text:p text:style-name="P271"/>
            <text:p text:style-name="P272"/>
          </table:table-cell>
          <table:table-cell table:style-name="TableCell273" table:number-rows-spanned="4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□ 2</text:span><text:span text:style-name="T282">.</text:span><text:span text:style-name="T283">自建教學網站經系教評會審查通過者</text:span><text:span text:style-name="T284">，每網站</text:span><text:span text:style-name="T285">得</text:span><text:span text:style-name="T286">1</text:span><text:span text:style-name="T287">分</text:span><text:span text:style-name="T288">，最高</text:span><text:span text:style-name="T289">5</text:span><text:span text:style-name="T290">分。</text:span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□ 3</text:span><text:span text:style-name="T300">.</text:span><text:span text:style-name="T301">指導大專生參與</text:span><text:span text:style-name="T302">科技部</text:span><text:span text:style-name="T303">專</text:span><text:span text:style-name="T304">案計畫</text:span><text:span text:style-name="T305">通過者</text:span><text:span text:style-name="T306">，</text:span><text:span text:style-name="T307">每專案得</text:span><text:span text:style-name="T308">1</text:span><text:span text:style-name="T309">分</text:span><text:span text:style-name="T310">，最高</text:span><text:span text:style-name="T311">5</text:span><text:span text:style-name="T312">分</text:span><text:span text:style-name="T313">。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□<text:s/></text:span><text:span text:style-name="T323">4.</text:span><text:span text:style-name="T324">執行系所舉辦之地科</text:span><text:span text:style-name="T325">/</text:span><text:span text:style-name="T326">環境研習課程，經系教評會評審通過者，每課程得</text:span><text:span text:style-name="T327">0.5</text:span><text:span text:style-name="T328">分，最高</text:span><text:span text:style-name="T329">5</text:span><text:span text:style-name="T330">分</text:span><text:span text:style-name="T331">。</text:span></text:p>
            <text:p text:style-name="P332"><text:span text:style-name="T333">□<text:s/></text:span><text:span text:style-name="T334">5</text:span><text:span text:style-name="T335">.</text:span><text:span text:style-name="T336">其他具體優良教學事蹟，經系教評會委員審定，最高</text:span><text:span text:style-name="T337">5</text:span><text:span text:style-name="T338">分。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小計：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3">
            <text:p text:style-name="P368">特殊優良事蹟</text:p>
            <text:p text:style-name="P369"><text:span text:style-name="T370">(</text:span><text:span text:style-name="T371">他校成績折半計算</text:span><text:span text:style-name="T372">)</text:span></text:p>
          </table:table-cell>
          <table:table-cell table:style-name="TableCell373" table:number-columns-spanned="6">
            <text:p text:style-name="P374">(一)<text:s/>傑出教育獎</text:p>
            <text:p text:style-name="P375"><text:span text:style-name="T376">1.</text:span><text:span text:style-name="T377">教育部傑出教育獎</text:span><text:span text:style-name="T378"><text:s/></text:span><text:span text:style-name="T379"><text:s/></text:span><text:span text:style-name="T380"><text:s/></text:span><text:span text:style-name="T381">次</text:span><text:span text:style-name="T382">，</text:span><text:span text:style-name="T383"><text:s/></text:span><text:span text:style-name="T384"><text:s/></text:span><text:span text:style-name="T385"><text:s/></text:span><text:span text:style-name="T386">分</text:span><text:span text:style-name="T387">[</text:span><text:span text:style-name="T388">獲教育部傑出教育獎一次加</text:span><text:span text:style-name="T389">10</text:span><text:span text:style-name="T390">分</text:span><text:span text:style-name="T391">]</text:span></text:p>
            <text:p text:style-name="P392"><text:span text:style-name="T393">2.</text:span><text:span text:style-name="T394">本校教師優良教學獎</text:span><text:span text:style-name="T395"><text:s/></text:span><text:span text:style-name="T396"><text:s/></text:span><text:span text:style-name="T397"><text:s/></text:span><text:span text:style-name="T398">次</text:span><text:span text:style-name="T399">，</text:span><text:span text:style-name="T400"><text:s/></text:span><text:span text:style-name="T401"><text:s/></text:span><text:span text:style-name="T402"><text:s/></text:span><text:span text:style-name="T403">分</text:span><text:span text:style-name="T404">[</text:span><text:span text:style-name="T405">獲本校教師優良教學獎一次加</text:span><text:span text:style-name="T406">7</text:span><text:span text:style-name="T407">分</text:span><text:span text:style-name="T408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6">
            <text:p text:style-name="P418"><text:span text:style-name="T419">(</text:span><text:span text:style-name="T420">二</text:span><text:span text:style-name="T421">)<text:s/></text:span><text:span text:style-name="T422">執行</text:span><text:span text:style-name="T423">教育部教學改進計</text:span><text:span text:style-name="T424">畫</text:span><text:span text:style-name="T425">中教材編纂評鑑特優</text:span><text:span text:style-name="T426"><text:s/></text:span><text:span text:style-name="T427"><text:s/></text:span><text:span text:style-name="T428"><text:s/></text:span><text:span text:style-name="T429">次、優等</text:span><text:span text:style-name="T430"><text:s/></text:span><text:span text:style-name="T431"><text:s/></text:span><text:span text:style-name="T432"><text:s/></text:span><text:span text:style-name="T433">次</text:span></text:p>
            <text:p text:style-name="P434"><text:span text:style-name="T435">、佳作</text:span><text:span text:style-name="T436"><text:s/></text:span><text:span text:style-name="T437"><text:s/></text:span><text:span text:style-name="T438"><text:s/></text:span><text:span text:style-name="T439">次</text:span><text:span text:style-name="T440">，共</text:span><text:span text:style-name="T441"><text:s/></text:span><text:span text:style-name="T442"><text:s/></text:span><text:span text:style-name="T443"><text:s/></text:span><text:span text:style-name="T444">分。</text:span><text:span text:style-name="T445">[</text:span><text:span text:style-name="T446">特優加</text:span><text:span text:style-name="T447">3</text:span><text:span text:style-name="T448">分、優等加</text:span><text:span text:style-name="T449">2</text:span><text:span text:style-name="T450">分、佳作加</text:span><text:span text:style-name="T451">1</text:span><text:span text:style-name="T452">分</text:span><text:span text:style-name="T453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6">
            <text:p text:style-name="P463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6">
            <text:p text:style-name="P474"><text:span text:style-name="T475">合</text:span><text:span text:style-name="T476"><text:s/></text:span><text:span text:style-name="T477">計</text:span><text:span text:style-name="T478"><text:s/></text:span><text:span text:style-name="T479">[</text:span><text:span text:style-name="T480">教學成績合計總分最高</text:span><text:span text:style-name="T481">100</text:span><text:span text:style-name="T482">分</text:span><text:span text:style-name="T483">]</text:span><text:span text:style-name="T48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升等申請人</text:span></text:p>
            <text:p text:style-name="P495"><text:span text:style-name="T496">簽</text:span><text:span text:style-name="T497"><text:s text:c="3"/></text:span><text:span text:style-name="T498">名</text:span>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系教評會</text:p>
            <text:p text:style-name="P503"><text:span text:style-name="T504">主席核章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院教評會</text:p>
            <text:p text:style-name="P509"><text:span text:style-name="T510">主席核章</text:span></text:p>
          </table:table-cell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</table:table-row>
      </table:table>
      <text:p text:style-name="P513"><text:span text:style-name="T514">備註：</text:span><text:span text:style-name="T515">教學成績應以申請人取得前一職級教師資格後</text:span><text:span text:style-name="T516">採計其中</text:span><text:span text:style-name="T517">五</text:span><text:span text:style-name="T518">學</text:span><text:span text:style-name="T519">年</text:span><text:span text:style-name="T520">之教學成績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333in" text:min-label-width="0.3583in" text:list-level-position-and-space-mode="label-alignment">
          <style:list-level-label-alignment text:label-followed-by="listtab" fo:margin-left="0.3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0333in" text:min-label-width="0.3583in" text:list-level-position-and-space-mode="label-alignment">
          <style:list-level-label-alignment text:label-followed-by="listtab" fo:margin-left="0.3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 教學成績 評分表</dc:title>
    <dc:subject/>
    <meta:initial-creator>user</meta:initial-creator>
    <dc:creator>user</dc:creator>
    <meta:creation-date>2022-11-23T08:08:00Z</meta:creation-date>
    <dc:date>2022-11-23T08:08:00Z</dc:date>
    <meta:print-date>2009-10-07T10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