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2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細明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細明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細明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細明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 fo:margin-bottom="0.1597in" fo:line-height="0.2777in"/>
      <style:text-properties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end" fo:line-height="0.1388in"/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end" fo:line-height="0.1388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end" fo:line-height="0.1111in" fo:margin-right="0.4173in"/>
      <style:text-properties style:font-name-asian="標楷體" fo:color="#FF0000" fo:font-size="9pt" style:font-size-asian="9pt" style:font-size-complex="9pt"/>
    </style:style>
    <style:style style:name="TableColumn25" style:family="table-column">
      <style:table-column-properties style:column-width="0.777in"/>
    </style:style>
    <style:style style:name="TableColumn26" style:family="table-column">
      <style:table-column-properties style:column-width="1.434in"/>
    </style:style>
    <style:style style:name="TableColumn27" style:family="table-column">
      <style:table-column-properties style:column-width="1.3284in"/>
    </style:style>
    <style:style style:name="TableColumn28" style:family="table-column">
      <style:table-column-properties style:column-width="1.3562in"/>
    </style:style>
    <style:style style:name="TableColumn29" style:family="table-column">
      <style:table-column-properties style:column-width="1.2687in"/>
    </style:style>
    <style:style style:name="TableColumn30" style:family="table-column">
      <style:table-column-properties style:column-width="0.0284in"/>
    </style:style>
    <style:style style:name="TableColumn31" style:family="table-column">
      <style:table-column-properties style:column-width="0.4826in"/>
    </style:style>
    <style:style style:name="TableColumn32" style:family="table-column">
      <style:table-column-properties style:column-width="0.4944in"/>
    </style:style>
    <style:style style:name="TableColumn33" style:family="table-column">
      <style:table-column-properties style:column-width="0.3645in"/>
    </style:style>
    <style:style style:name="Table24" style:family="table">
      <style:table-properties style:width="7.5347in" fo:margin-left="0in" table:align="center"/>
    </style:style>
    <style:style style:name="TableRow34" style:family="table-row">
      <style:table-row-properties style:min-row-height="0.702in"/>
    </style:style>
    <style:style style:name="TableCell35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center" fo:line-height="0.1805in"/>
      <style:text-properties style:font-name-asian="標楷體" fo:color="#000000" fo:letter-spacing="-0.0138in" style:letter-kerning="false"/>
    </style:style>
    <style:style style:name="P41" style:parent-style-name="內文" style:family="paragraph">
      <style:paragraph-properties fo:text-align="center" fo:line-height="0.1805in"/>
      <style:text-properties style:font-name-asian="標楷體" fo:color="#000000" fo:letter-spacing="-0.0138in" style:letter-kerning="false"/>
    </style:style>
    <style:style style:name="TableCell42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-asian="標楷體" fo:letter-spacing="-0.0138in" style:letter-kerning="false"/>
    </style:style>
    <style:style style:name="TableCell45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-asian="標楷體" fo:letter-spacing="-0.0138in" style:letter-kerning="false"/>
    </style:style>
    <style:style style:name="TableRow48" style:family="table-row">
      <style:table-row-properties style:min-row-height="1.4111in"/>
    </style:style>
    <style:style style:name="TableCell49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center" fo:line-height="0.2083in" fo:margin-left="0in" fo:text-indent="-0.0381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55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56" style:parent-style-name="預設段落字型" style:family="text">
      <style:text-properties style:font-name-asian="標楷體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58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ableCell59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TableColumn61" style:family="table-column">
      <style:table-column-properties style:column-width="2.1812in"/>
    </style:style>
    <style:style style:name="TableColumn62" style:family="table-column">
      <style:table-column-properties style:column-width="1.3208in"/>
    </style:style>
    <style:style style:name="TableColumn63" style:family="table-column">
      <style:table-column-properties style:column-width="0.6965in"/>
    </style:style>
    <style:style style:name="TableColumn64" style:family="table-column">
      <style:table-column-properties style:column-width="0.6062in"/>
    </style:style>
    <style:style style:name="TableColumn65" style:family="table-column">
      <style:table-column-properties style:column-width="0.525in"/>
    </style:style>
    <style:style style:name="Table60" style:family="table">
      <style:table-properties style:width="5.3298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樣式套用前5pt套用後5pt" style:family="paragraph">
      <style:paragraph-properties style:snap-to-layout-grid="false"/>
      <style:text-properties style:font-name-complex="Arial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name-complex="Arial" fo:font-style="italic" style:font-style-asian="italic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font-name-complex="Arial" fo:font-style="italic" style:font-style-asian="italic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style:font-name-complex="Arial" fo:font-style="italic" style:font-style-asian="italic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font-name-complex="Arial" fo:font-style="italic" style:font-style-asian="italic" fo:font-size="10pt" style:font-size-asian="10pt" style:font-size-complex="10pt"/>
    </style:style>
    <style:style style:name="TableRow81" style:family="table-row">
      <style:table-row-properties style:min-row-height="0.918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-asian="標楷體" fo:font-size="10pt" style:font-size-asian="10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479in" fo:line-height="0.2083in" fo:margin-right="0.0131in"/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479in" fo:line-height="0.2083in" fo:margin-right="0.0833in"/>
      <style:text-properties style:font-name-asian="標楷體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 fo:margin-right="-0.0486in"/>
      <style:text-properties style:font-name-asian="標楷體" style:letter-kerning="false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right="0.0833in"/>
      <style:text-properties style:font-name-asian="標楷體" style:letter-kerning="false"/>
    </style:style>
    <style:style style:name="TableRow93" style:family="table-row">
      <style:table-row-properties style:min-row-height="0.9187in"/>
    </style:style>
    <style:style style:name="TableCell94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 fo:margin-right="0.0833in"/>
    </style:style>
    <style:style style:name="T96" style:parent-style-name="預設段落字型" style:family="text">
      <style:text-properties style:font-name-asian="標楷體" fo:font-style="italic" style:font-style-asian="italic" style:letter-kerning="false" fo:font-size="10pt" style:font-size-asian="10pt"/>
    </style:style>
    <style:style style:name="T97" style:parent-style-name="預設段落字型" style:family="text">
      <style:text-properties style:font-name-asian="標楷體" style:letter-kerning="false" fo:font-size="10pt" style:font-size-asian="10pt"/>
    </style:style>
    <style:style style:name="T98" style:parent-style-name="預設段落字型" style:family="text">
      <style:text-properties style:font-name-asian="標楷體" style:letter-kerning="false" fo:font-size="10pt" style:font-size-asian="10pt"/>
    </style:style>
    <style:style style:name="P99" style:parent-style-name="內文" style:family="paragraph">
      <style:paragraph-properties fo:text-align="justify" fo:line-height="0.2083in" fo:margin-right="0.0833in"/>
      <style:text-properties style:font-name-asian="標楷體" style:letter-kerning="false" fo:font-size="9pt" style:font-size-asian="9pt"/>
    </style:style>
    <style:style style:name="P100" style:parent-style-name="內文" style:family="paragraph">
      <style:paragraph-properties fo:text-align="justify" fo:line-height="0.2083in" fo:margin-right="0.0833in"/>
    </style:style>
    <style:style style:name="T101" style:parent-style-name="預設段落字型" style:family="text">
      <style:text-properties style:font-name-asian="標楷體" fo:font-style="italic" style:font-style-asian="italic" style:letter-kerning="false" fo:font-size="10pt" style:font-size-asian="10pt"/>
    </style:style>
    <style:style style:name="P102" style:parent-style-name="內文" style:family="paragraph">
      <style:paragraph-properties fo:text-align="justify" fo:margin-top="0.0479in" fo:line-height="0.2083in" fo:margin-left="0.0833in" fo:margin-right="0.0833in">
        <style:tab-stops/>
      </style:paragraph-properties>
      <style:text-properties style:font-name-asian="標楷體" fo:font-style="italic" style:font-style-asian="italic" style:letter-kerning="false"/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07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312in double #000000" style:border-line-width-top="0.0104in 0.0104in 0.0104in" fo:border-left="0.0208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2" style:parent-style-name="內文" style:family="paragraph">
      <style:paragraph-properties fo:text-align="center" fo:margin-right="-0.0465in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內文" style:family="paragraph">
      <style:paragraph-properties fo:text-align="justify" fo:margin-top="0.1597in" fo:line-height="0.1944in"/>
    </style:style>
    <style:style style:name="T120" style:parent-style-name="預設段落字型" style:family="text">
      <style:text-properties style:font-name-asian="標楷體" fo:font-style="italic" style:font-style-asian="italic" fo:letter-spacing="-0.0069in" style:letter-kerning="false" fo:font-size="11pt" style:font-size-asian="11pt" style:font-size-complex="11pt"/>
    </style:style>
    <style:style style:name="T121" style:parent-style-name="預設段落字型" style:family="text">
      <style:text-properties style:font-name-asian="標楷體" fo:font-style="italic" style:font-style-asian="italic" fo:letter-spacing="-0.0069in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fo:font-style="italic" style:font-style-asian="italic" fo:letter-spacing="-0.0069in" fo:font-size="11pt" style:font-size-asian="11pt" style:font-size-complex="11pt"/>
    </style:style>
    <style:style style:name="T123" style:parent-style-name="預設段落字型" style:family="text">
      <style:text-properties style:font-name-asian="標楷體" fo:font-style="italic" style:font-style-asian="italic" fo:letter-spacing="-0.0069in" fo:font-size="11pt" style:font-size-asian="11pt" style:font-size-complex="11pt"/>
    </style:style>
    <style:style style:name="T124" style:parent-style-name="預設段落字型" style:family="text">
      <style:text-properties style:font-name-asian="標楷體" fo:font-style="italic" style:font-style-asian="italic" fo:letter-spacing="-0.0069in" style:letter-kerning="false" fo:font-size="11pt" style:font-size-asian="11pt" style:font-size-complex="11pt"/>
    </style:style>
    <style:style style:name="TableCell1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26" style:parent-style-name="內文" style:family="paragraph">
      <style:paragraph-properties fo:margin-top="0.0277in" fo:margin-bottom="0.0277in" fo:line-height="0.2222in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P145" style:parent-style-name="內文" style:family="paragraph">
      <style:paragraph-properties fo:margin-top="0.0277in" fo:margin-bottom="0.0277in" fo:line-height="0.2222in"/>
    </style:style>
    <style:style style:name="T146" style:parent-style-name="預設段落字型" style:family="text">
      <style:text-properties style:font-name-asian="標楷體" fo:font-style="italic" style:font-style-asian="italic" fo:color="#000000"/>
    </style:style>
    <style:style style:name="T147" style:parent-style-name="預設段落字型" style:family="text">
      <style:text-properties style:font-name-asian="標楷體" fo:font-style="italic" style:font-style-asian="italic"/>
    </style:style>
    <style:style style:name="T148" style:parent-style-name="預設段落字型" style:family="text">
      <style:text-properties style:font-name-asian="標楷體" fo:font-style="italic" style:font-style-asian="italic"/>
    </style:style>
    <style:style style:name="T149" style:parent-style-name="預設段落字型" style:family="text">
      <style:text-properties style:font-name-asian="標楷體" fo:font-style="italic" style:font-style-asian="italic"/>
    </style:style>
    <style:style style:name="T150" style:parent-style-name="預設段落字型" style:family="text">
      <style:text-properties style:font-name-asian="標楷體" fo:font-style="italic" style:font-style-asian="italic" fo:color="#0D0D0D"/>
    </style:style>
    <style:style style:name="T151" style:parent-style-name="預設段落字型" style:family="text">
      <style:text-properties style:font-name-asian="標楷體" fo:font-style="italic" style:font-style-asian="italic"/>
    </style:style>
    <style:style style:name="T152" style:parent-style-name="預設段落字型" style:family="text">
      <style:text-properties style:font-name-asian="標楷體" fo:font-style="italic" style:font-style-asian="italic"/>
    </style:style>
    <style:style style:name="T153" style:parent-style-name="預設段落字型" style:family="text">
      <style:text-properties style:font-name-asian="標楷體" fo:font-style="italic" style:font-style-asian="italic"/>
    </style:style>
    <style:style style:name="P154" style:parent-style-name="內文" style:family="paragraph">
      <style:paragraph-properties fo:margin-bottom="0.0277in" fo:line-height="0.2222in" fo:text-indent="0.166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64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166" style:family="table-row">
      <style:table-row-properties/>
    </style:style>
    <style:style style:name="P16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168" style:family="table-cell">
      <style:table-cell-properties fo:border="0.0104in solid #000000" style:writing-mode="lr-tb" fo:padding-top="0in" fo:padding-left="0.0395in" fo:padding-bottom="0in" fo:padding-right="0.0395in"/>
    </style:style>
    <style:style style:name="P169" style:parent-style-name="內文" style:family="paragraph">
      <style:paragraph-properties fo:margin-top="0.0277in" fo:margin-bottom="0.0277in" fo:line-height="0.2222in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P187" style:parent-style-name="內文" style:family="paragraph">
      <style:paragraph-properties fo:margin-top="0.0277in" fo:margin-bottom="0.0277in" fo:line-height="0.2222in"/>
    </style:style>
    <style:style style:name="T188" style:parent-style-name="預設段落字型" style:family="text">
      <style:text-properties style:font-name-asian="標楷體" fo:font-style="italic" style:font-style-asian="italic" fo:color="#000000"/>
    </style:style>
    <style:style style:name="T189" style:parent-style-name="預設段落字型" style:family="text">
      <style:text-properties style:font-name-asian="標楷體" fo:font-style="italic" style:font-style-asian="italic"/>
    </style:style>
    <style:style style:name="T190" style:parent-style-name="預設段落字型" style:family="text">
      <style:text-properties style:font-name-asian="標楷體" fo:font-style="italic" style:font-style-asian="italic"/>
    </style:style>
    <style:style style:name="P191" style:parent-style-name="內文" style:family="paragraph">
      <style:paragraph-properties fo:margin-bottom="0.0277in" fo:line-height="0.2222in" fo:text-indent="0.0833in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198" style:family="table-row">
      <style:table-row-properties/>
    </style:style>
    <style:style style:name="P199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00" style:family="table-cell">
      <style:table-cell-properties fo:border="0.0104in solid #000000" style:writing-mode="lr-tb" fo:padding-top="0in" fo:padding-left="0.0395in" fo:padding-bottom="0in" fo:padding-right="0.0395in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-asian="標楷體" fo:font-weight="bold" style:font-weight-asian="bold" fo:color="#000000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P221" style:parent-style-name="內文" style:family="paragraph">
      <style:paragraph-properties fo:line-height="0.2222in"/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228" style:family="table-row">
      <style:table-row-properties/>
    </style:style>
    <style:style style:name="P229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30" style:family="table-cell">
      <style:table-cell-properties fo:border="0.0104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style:text-autospace="none" fo:line-height="0.2013in" fo:margin-left="0.0395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23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23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23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23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24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P241" style:parent-style-name="內文" style:family="paragraph">
      <style:paragraph-properties style:text-autospace="none" fo:line-height="0.2013in" fo:margin-left="0.0395in">
        <style:tab-stops/>
      </style:paragraph-properties>
      <style:text-properties style:font-name-asian="標楷體" style:font-name-complex="標楷體" fo:font-style="italic" style:font-style-asian="italic" style:font-style-complex="italic" style:letter-kerning="false" fo:font-size="11pt" style:font-size-asian="11pt" style:font-size-complex="11pt"/>
    </style:style>
    <style:style style:name="P242" style:parent-style-name="內文" style:family="paragraph">
      <style:paragraph-properties fo:line-height="0.2222in"/>
    </style:style>
    <style:style style:name="T243" style:parent-style-name="預設段落字型" style:family="text">
      <style:text-properties style:font-name-asian="標楷體" style:font-name-complex="標楷體" style:letter-kerning="false"/>
    </style:style>
    <style:style style:name="T244" style:parent-style-name="預設段落字型" style:family="text">
      <style:text-properties style:font-name-asian="標楷體" style:font-name-complex="標楷體" style:letter-kerning="false"/>
    </style:style>
    <style:style style:name="T245" style:parent-style-name="預設段落字型" style:family="text">
      <style:text-properties style:font-name-asian="標楷體" style:font-name-complex="標楷體" style:letter-kerning="false"/>
    </style:style>
    <style:style style:name="T246" style:parent-style-name="預設段落字型" style:family="text">
      <style:text-properties style:font-name-asian="標楷體" style:font-name-complex="標楷體" style:letter-kerning="false"/>
    </style:style>
    <style:style style:name="TableCell2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253" style:family="table-row">
      <style:table-row-properties/>
    </style:style>
    <style:style style:name="P254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5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395in" fo:padding-bottom="0in" fo:padding-right="0.0395in"/>
    </style:style>
    <style:style style:name="P256" style:parent-style-name="內文" style:family="paragraph">
      <style:paragraph-properties fo:text-align="justify" fo:margin-top="0.0375in" fo:line-height="0.1805in" fo:margin-left="0.0416in" fo:margin-right="0.0416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 fo:letter-spacing="-0.0069in"/>
    </style:style>
    <style:style style:name="T267" style:parent-style-name="預設段落字型" style:family="text">
      <style:text-properties style:font-name-asian="標楷體" fo:font-weight="bold" style:font-weight-asian="bold" fo:letter-spacing="-0.0069in"/>
    </style:style>
    <style:style style:name="T268" style:parent-style-name="預設段落字型" style:family="text">
      <style:text-properties style:font-name-asian="標楷體" fo:font-weight="bold" style:font-weight-asian="bold" fo:letter-spacing="-0.0069in"/>
    </style:style>
    <style:style style:name="T269" style:parent-style-name="預設段落字型" style:family="text">
      <style:text-properties style:font-name-asian="標楷體" fo:font-weight="bold" style:font-weight-asian="bold" fo:letter-spacing="-0.0069in"/>
    </style:style>
    <style:style style:name="T270" style:parent-style-name="預設段落字型" style:family="text">
      <style:text-properties style:font-name-asian="標楷體" fo:font-weight="bold" style:font-weight-asian="bold" fo:letter-spacing="-0.0069in"/>
    </style:style>
    <style:style style:name="T271" style:parent-style-name="預設段落字型" style:family="text">
      <style:text-properties style:font-name-asian="標楷體" fo:font-weight="bold" style:font-weight-asian="bold" fo:letter-spacing="-0.0069in"/>
    </style:style>
    <style:style style:name="T272" style:parent-style-name="預設段落字型" style:family="text">
      <style:text-properties style:font-name-asian="標楷體" fo:font-weight="bold" style:font-weight-asian="bold" fo:letter-spacing="-0.0069in"/>
    </style:style>
    <style:style style:name="T273" style:parent-style-name="預設段落字型" style:family="text">
      <style:text-properties style:font-name-asian="標楷體" fo:font-weight="bold" style:font-weight-asian="bold" fo:letter-spacing="-0.0069in"/>
    </style:style>
    <style:style style:name="T274" style:parent-style-name="預設段落字型" style:family="text">
      <style:text-properties style:font-name-asian="標楷體" fo:font-weight="bold" style:font-weight-asian="bold" fo:letter-spacing="-0.0069in"/>
    </style:style>
    <style:style style:name="T275" style:parent-style-name="預設段落字型" style:family="text">
      <style:text-properties style:font-name-asian="標楷體" fo:font-weight="bold" style:font-weight-asian="bold" fo:letter-spacing="-0.0069in"/>
    </style:style>
    <style:style style:name="T276" style:parent-style-name="預設段落字型" style:family="text">
      <style:text-properties style:font-name-asian="標楷體" fo:font-weight="bold" style:font-weight-asian="bold" fo:letter-spacing="-0.0069in"/>
    </style:style>
    <style:style style:name="T277" style:parent-style-name="預設段落字型" style:family="text">
      <style:text-properties style:font-name-asian="標楷體" fo:font-weight="bold" style:font-weight-asian="bold" fo:letter-spacing="-0.0069in"/>
    </style:style>
    <style:style style:name="T278" style:parent-style-name="預設段落字型" style:family="text">
      <style:text-properties style:font-name-asian="標楷體" fo:font-weight="bold" style:font-weight-asian="bold" fo:letter-spacing="-0.0069in"/>
    </style:style>
    <style:style style:name="T279" style:parent-style-name="預設段落字型" style:family="text">
      <style:text-properties style:font-name-asian="標楷體" fo:font-weight="bold" style:font-weight-asian="bold" fo:letter-spacing="-0.0069in"/>
    </style:style>
    <style:style style:name="T280" style:parent-style-name="預設段落字型" style:family="text">
      <style:text-properties style:font-name-asian="標楷體" fo:font-weight="bold" style:font-weight-asian="bold" fo:letter-spacing="-0.0069in"/>
    </style:style>
    <style:style style:name="T281" style:parent-style-name="預設段落字型" style:family="text">
      <style:text-properties style:font-name-asian="標楷體" fo:font-weight="bold" style:font-weight-asian="bold" fo:letter-spacing="-0.0069in"/>
    </style:style>
    <style:style style:name="T282" style:parent-style-name="預設段落字型" style:family="text">
      <style:text-properties style:font-name-asian="標楷體" fo:font-weight="bold" style:font-weight-asian="bold" fo:letter-spacing="-0.0069in"/>
    </style:style>
    <style:style style:name="T283" style:parent-style-name="預設段落字型" style:family="text">
      <style:text-properties style:font-name-asian="標楷體" fo:font-weight="bold" style:font-weight-asian="bold" fo:letter-spacing="-0.0069in"/>
    </style:style>
    <style:style style:name="T284" style:parent-style-name="預設段落字型" style:family="text">
      <style:text-properties style:font-name-asian="標楷體" fo:font-weight="bold" style:font-weight-asian="bold" fo:color="#000000"/>
    </style:style>
    <style:style style:name="T285" style:parent-style-name="預設段落字型" style:family="text">
      <style:text-properties style:font-name-asian="標楷體" fo:color="#4472C4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 fo:color="#000000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P289" style:parent-style-name="內文" style:family="paragraph">
      <style:paragraph-properties fo:text-align="justify" style:vertical-align="baseline" fo:margin-top="0.0625in" fo:line-height="0.1805in" fo:margin-left="0.2465in" fo:margin-right="0.043in" fo:text-indent="-0.2048in">
        <style:tab-stops/>
      </style:paragraph-properties>
    </style:style>
    <style:style style:name="T290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font-style="italic" style:font-style-asian="italic" fo:color="#000000" fo:letter-spacing="-0.0041in" fo:font-size="11pt" style:font-size-asian="11pt" style:font-size-complex="11pt"/>
    </style:style>
    <style:style style:name="T294" style:parent-style-name="預設段落字型" style:family="text">
      <style:text-properties style:font-name-asian="標楷體" fo:font-style="italic" style:font-style-asian="italic" fo:color="#000000" fo:letter-spacing="-0.0041in" fo:font-size="11pt" style:font-size-asian="11pt" style:font-size-complex="11pt"/>
    </style:style>
    <style:style style:name="T295" style:parent-style-name="預設段落字型" style:family="text">
      <style:text-properties style:font-name-asian="標楷體" fo:font-style="italic" style:font-style-asian="italic" fo:color="#000000" fo:letter-spacing="-0.0041in" fo:font-size="11pt" style:font-size-asian="11pt" style:font-size-complex="11pt"/>
    </style:style>
    <style:style style:name="T296" style:parent-style-name="預設段落字型" style:family="text">
      <style:text-properties style:font-name-asian="標楷體" fo:font-style="italic" style:font-style-asian="italic" fo:color="#000000" fo:letter-spacing="-0.0041in" fo:font-size="11pt" style:font-size-asian="11pt" style:font-size-complex="11pt"/>
    </style:style>
    <style:style style:name="T297" style:parent-style-name="預設段落字型" style:family="text">
      <style:text-properties style:font-name-asian="標楷體" fo:font-style="italic" style:font-style-asian="italic" fo:color="#000000" fo:letter-spacing="-0.0041in" fo:font-size="11pt" style:font-size-asian="11pt" style:font-size-complex="11pt"/>
    </style:style>
    <style:style style:name="T298" style:parent-style-name="預設段落字型" style:family="text">
      <style:text-properties style:font-name-asian="標楷體" fo:font-style="italic" style:font-style-asian="italic" fo:color="#000000" fo:letter-spacing="-0.0041in" fo:font-size="11pt" style:font-size-asian="11pt" style:font-size-complex="11pt"/>
    </style:style>
    <style:style style:name="P299" style:parent-style-name="內文" style:family="paragraph">
      <style:paragraph-properties fo:text-align="justify" style:vertical-align="baseline" fo:margin-top="0.0625in" fo:line-height="0.1805in" fo:margin-left="0.2465in" fo:margin-right="0.043in" fo:text-indent="-0.2048in">
        <style:tab-stops/>
      </style:paragraph-properties>
    </style:style>
    <style:style style:name="T300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06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07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08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09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10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11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margin-bottom="0.0277in" fo:line-height="0.2222in" fo:margin-left="0.1222in" fo:text-indent="-0.1055in">
        <style:tab-stops/>
      </style:paragraph-properties>
      <style:text-properties style:font-name-asian="標楷體" fo:font-style="italic" style:font-style-asian="italic" fo:font-size="11pt" style:font-size-asian="11pt"/>
    </style:style>
    <style:style style:name="P342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ableCell34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4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51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56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7" style:parent-style-name="內文" style:family="paragraph">
      <style:paragraph-properties fo:text-align="end" fo:margin-top="0.0798in" fo:margin-bottom="0.0798in" fo:line-height="0.1805in" fo:margin-left="0.0833in" fo:margin-right="0.0826in">
        <style:tab-stops/>
      </style:paragraph-properties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0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6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8" style:parent-style-name="預設段落字型" style:family="text">
      <style:text-properties style:font-name-asian="標楷體" fo:font-weight="bold" style:font-weight-asian="bold" fo:font-style="italic" style:font-style-asian="italic" fo:color="#000000" fo:font-size="11pt" style:font-size-asian="11pt" style:font-size-complex="11pt"/>
    </style:style>
    <style:style style:name="T36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7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7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72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73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74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75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76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78" style:parent-style-name="預設段落字型" style:family="text">
      <style:text-properties style:font-name-asian="標楷體" fo:color="#000000"/>
    </style:style>
    <style:style style:name="TableCell379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81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83" style:family="table-cell">
      <style:table-cell-properties fo:border-top="0.013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384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385" style:family="table-row">
      <style:table-row-properties/>
    </style:style>
    <style:style style:name="TableCell38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8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fo:text-align="end" fo:margin-top="0.0798in" fo:margin-bottom="0.0798in" fo:line-height="0.2222in"/>
    </style:style>
    <style:style style:name="T3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94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395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396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397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399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400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40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4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03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4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fo:text-align="center" fo:line-height="0.2222in"/>
      <style:text-properties style:font-name-asian="標楷體" fo:color="#FF0000" style:letter-kerning="false" fo:font-size="10pt" style:font-size-asian="10pt" style:font-size-complex="10pt"/>
    </style:style>
    <style:style style:name="TableCell4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407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408" style:family="table-row">
      <style:table-row-properties style:row-height="0.6298in"/>
    </style:style>
    <style:style style:name="TableCell409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TableCell41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TableCell41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P41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TableCell41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TableCell41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P42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-asian="標楷體" fo:color="#000000" style:letter-kerning="false"/>
    </style:style>
    <style:style style:name="P424" style:parent-style-name="內文" style:family="paragraph">
      <style:paragraph-properties fo:text-align="justify" fo:margin-top="0.0798in" fo:line-height="0.1666in" fo:margin-left="0.5in" fo:text-indent="-0.5in">
        <style:tab-stops/>
      </style:paragraph-properties>
    </style:style>
    <style:style style:name="T425" style:parent-style-name="預設段落字型" style:family="text">
      <style:text-properties style:font-name-asian="標楷體" style:font-size-complex="11pt"/>
    </style:style>
    <style:style style:name="T426" style:parent-style-name="預設段落字型" style:family="text">
      <style:text-properties style:font-name-asian="標楷體" style:font-size-complex="10pt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中正大學理學院</text:span><text:span text:style-name="T3">地球與環境科學系</text:span><text:span text:style-name="T4">(</text:span><text:span text:style-name="T5">系內</text:span><text:span text:style-name="T6">)</text:span><text:span text:style-name="T7">教師升等</text:span><text:span text:style-name="T8">研究</text:span><text:span text:style-name="T9">成績評分表</text:span></text:p>
      <text:p text:style-name="P10">(教學實踐研究升等)</text:p>
      <text:p text:style-name="P11">114年11月11日114學年度第5次系務會議修正通過</text:p>
      <text:p text:style-name="P12"><text:span text:style-name="T13">114</text:span><text:span text:style-name="T14">年</text:span><text:span text:style-name="T15">11</text:span><text:span text:style-name="T16">月</text:span><text:span text:style-name="T17">20</text:span><text:span text:style-name="T18">日</text:span><text:span text:style-name="T19"><text:s/>114</text:span><text:span text:style-name="T20">學年度第</text:span><text:span text:style-name="T21">3</text:span><text:span text:style-name="T22">次院教評會通過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目</text:p>
          </table:table-cell>
          <table:table-cell table:style-name="TableCell37" table:number-columns-spanned="5">
            <text:p text:style-name="P38">內<text:s text:c="3"/>容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申請人自<text:s text:c="2"/>評</text:p>
            <text:p text:style-name="P41">分<text:s text:c="2"/>數</text:p>
          </table:table-cell>
          <table:table-cell table:style-name="TableCell42">
            <text:p text:style-name="P43"><text:span text:style-name="T44">系教評會審查分數</text:span></text:p>
          </table:table-cell>
          <table:table-cell table:style-name="TableCell45">
            <text:p text:style-name="P46"><text:span text:style-name="T47">院教評會審查分數</text:span></text:p>
          </table:table-cell>
        </table:table-row>
        <table:table-row table:style-name="TableRow48">
          <table:table-cell table:style-name="TableCell49">
            <text:p text:style-name="P50">A1</text:p>
            <text:p text:style-name="P51">研究/研發成果</text:p>
            <text:p text:style-name="P52">(75%)</text:p>
            <text:p text:style-name="P53"><text:span text:style-name="T54">[</text:span><text:span text:style-name="T55">依</text:span><text:span text:style-name="T56">本系教師升等審查細則</text:span><text:span text:style-name="T57">計算</text:span><text:span text:style-name="T58">]</text:span></text:p>
          </table:table-cell>
          <table:table-cell table:style-name="TableCell59" table:number-columns-spanned="5"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論文</text:p>
                </table:table-cell>
                <table:table-cell table:style-name="TableCell69">
                  <text:p text:style-name="P70"><text:span text:style-name="T71">F</text:span></text:p>
                </table:table-cell>
                <table:table-cell table:style-name="TableCell72">
                  <text:p text:style-name="P73"><text:span text:style-name="T74">R</text:span></text:p>
                </table:table-cell>
                <table:table-cell table:style-name="TableCell75">
                  <text:p text:style-name="P76"><text:span text:style-name="T77">P</text:span></text:p>
                </table:table-cell>
                <table:table-cell table:style-name="TableCell78">
                  <text:p text:style-name="P79"><text:span text:style-name="T80">S</text:span></text:p>
                </table:table-cell>
              </table:table-row>
              <table:table-row table:style-name="TableRow81">
                <table:table-cell table:style-name="TableCell82">
                  <text:p text:style-name="P83"><text:span text:style-name="T84">1.</text:span>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 table:number-columns-spanned="5">
                  <text:p text:style-name="P95"><text:span text:style-name="T96">W</text:span><text:span text:style-name="T97">身分加權數</text:span><text:span text:style-name="T98">：</text:span></text:p>
                  <text:p text:style-name="P99">*<text:s/>若為助理教授升等為副教授，則W值為10.0；若為副教授升等為教授，則W值為8.0。</text:p>
                  <text:p text:style-name="P100"><text:span text:style-name="T101">S=F*R*P*W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02">(表格不足請自行新增)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5">
            <text:p text:style-name="P111">A2</text:p>
            <text:p text:style-name="P112"><text:span text:style-name="T113">計畫</text:span><text:span text:style-name="T114">、</text:span><text:span text:style-name="T115">獎項及其</text:span><text:span text:style-name="T116">他</text:span><text:span text:style-name="T117">學術成績</text:span><text:span text:style-name="T118">(25%)</text:span></text:p>
            <text:p text:style-name="P119"><text:span text:style-name="T120">[</text:span><text:span text:style-name="T121">由申請人詳述</text:span><text:span text:style-name="T122">所獲之研究計畫、傑出獎、優良事蹟，</text:span><text:span text:style-name="T123">並檢附相關證明文件</text:span><text:span text:style-name="T124">]</text:span></text:p>
          </table:table-cell>
          <table:table-cell table:style-name="TableCell125" table:number-columns-spanned="5">
            <text:p text:style-name="P126"><text:span text:style-name="T127">A</text:span><text:span text:style-name="T128">2</text:span><text:span text:style-name="T129">a</text:span><text:span text:style-name="T130">(</text:span><text:span text:style-name="T131">至多</text:span><text:span text:style-name="T132">25</text:span><text:span text:style-name="T133">分</text:span><text:span text:style-name="T134">)</text:span><text:span text:style-name="T135">:</text:span><text:span text:style-name="T136">獲</text:span><text:span text:style-name="T137">國科會</text:span><text:span text:style-name="T138">(</text:span><text:span text:style-name="T139">原科技部</text:span><text:span text:style-name="T140">)</text:span><text:span text:style-name="T141">專題</text:span><text:span text:style-name="T142">計畫</text:span><text:span text:style-name="T143">：</text:span><text:span text:style-name="T144"><text:s/></text:span></text:p>
            <text:p text:style-name="P145"><text:span text:style-name="T146">[</text:span><text:span text:style-name="T147">請註明</text:span><text:span text:style-name="T148">國科會原</text:span><text:span text:style-name="T149">(</text:span><text:span text:style-name="T150">科技部</text:span><text:span text:style-name="T151">)</text:span><text:span text:style-name="T152">之計畫名稱及編號</text:span><text:span text:style-name="T153">]</text:span></text:p>
            <text:p text:style-name="P154"><text:span text:style-name="T155">______</text:span><text:span text:style-name="T156">件</text:span><text:span text:style-name="T157">=___</text:span><text:span text:style-name="T158">___</text:span><text:span text:style-name="T159">分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><text:span text:style-name="T170">A</text:span><text:span text:style-name="T171">2</text:span><text:span text:style-name="T172">b(</text:span><text:span text:style-name="T173">至多</text:span><text:span text:style-name="T174">25</text:span><text:span text:style-name="T175">分</text:span><text:span text:style-name="T176">)</text:span><text:span text:style-name="T177">:</text:span><text:span text:style-name="T178"><text:s/></text:span><text:span text:style-name="T179">其他</text:span><text:span text:style-name="T180">專題計畫</text:span><text:span text:style-name="T181">：</text:span><text:span text:style-name="T182">經由研發處</text:span><text:span text:style-name="T183">、教務處</text:span><text:span text:style-name="T184">認定並獲得補助</text:span><text:span text:style-name="T185">之</text:span><text:span text:style-name="T186">研究計畫</text:span></text:p>
            <text:p text:style-name="P187"><text:span text:style-name="T188">[</text:span><text:span text:style-name="T189">請註明其他計畫之名稱、編號及委託單位</text:span><text:span text:style-name="T190">]</text:span></text:p>
            <text:p text:style-name="P191">_____件=_______分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><text:span text:style-name="T202">A</text:span><text:span text:style-name="T203">2</text:span><text:span text:style-name="T204">c</text:span><text:span text:style-name="T205">(</text:span><text:span text:style-name="T206">至多</text:span><text:span text:style-name="T207">25</text:span><text:span text:style-name="T208">分</text:span><text:span text:style-name="T209">)</text:span><text:span text:style-name="T210">:</text:span><text:span text:style-name="T211">國科會</text:span><text:span text:style-name="T212">(</text:span><text:span text:style-name="T213">原科技部</text:span><text:span text:style-name="T214">)</text:span><text:span text:style-name="T215">傑出獎</text:span><text:span text:style-name="T216">，</text:span><text:span text:style-name="T217">1</text:span><text:span text:style-name="T218">次</text:span><text:span text:style-name="T219">20</text:span><text:span text:style-name="T220">分</text:span></text:p>
            <text:p text:style-name="P221">_____次=_____分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><text:span text:style-name="T232">A</text:span><text:span text:style-name="T233">2</text:span><text:span text:style-name="T234">d</text:span><text:span text:style-name="T235">(</text:span><text:span text:style-name="T236">至多</text:span><text:span text:style-name="T237"><text:s/>25<text:s/></text:span><text:span text:style-name="T238">分</text:span><text:span text:style-name="T239">)</text:span><text:span text:style-name="T240">：教育部教學實踐研究計畫</text:span></text:p>
            <text:p text:style-name="P241">[請註明教育部實踐研究計畫之計畫名稱及編號]</text:p>
            <text:p text:style-name="P242"><text:span text:style-name="T243">______</text:span><text:span text:style-name="T244">件</text:span><text:span text:style-name="T245">=_______</text:span><text:span text:style-name="T246">分</text:span>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5">
            <text:p text:style-name="P256"><text:span text:style-name="T257">A</text:span><text:span text:style-name="T258">2</text:span><text:span text:style-name="T259">e</text:span><text:span text:style-name="T260">(</text:span><text:span text:style-name="T261">至多</text:span><text:span text:style-name="T262">25</text:span><text:span text:style-name="T263">分</text:span><text:span text:style-name="T264">)</text:span><text:span text:style-name="T265">:<text:s/></text:span><text:span text:style-name="T266">除</text:span><text:span text:style-name="T267">A</text:span><text:span text:style-name="T268">2</text:span><text:span text:style-name="T269">a</text:span><text:span text:style-name="T270">、</text:span><text:span text:style-name="T271">A</text:span><text:span text:style-name="T272">2</text:span><text:span text:style-name="T273">b</text:span><text:span text:style-name="T274">、</text:span><text:span text:style-name="T275">A</text:span><text:span text:style-name="T276">2</text:span><text:span text:style-name="T277">c</text:span><text:span text:style-name="T278">、</text:span><text:span text:style-name="T279">A</text:span><text:span text:style-name="T280">2</text:span><text:span text:style-name="T281">d</text:span><text:span text:style-name="T282">以外之其他學術成就或特殊貢獻</text:span><text:span text:style-name="T283">、獎項</text:span><text:span text:style-name="T284">最高可得</text:span><text:span text:style-name="T285"><text:s/></text:span><text:span text:style-name="T286">25</text:span><text:span text:style-name="T287">分，</text:span><text:span text:style-name="T288">包括：</text:span></text:p>
            <text:p text:style-name="P289"><text:span text:style-name="T290">1.</text:span><text:span text:style-name="T291"><text:s/></text:span><text:span text:style-name="T292">獲</text:span><text:span text:style-name="T293">得國際性學術獎者，每次可得</text:span><text:span text:style-name="T294">8</text:span><text:span text:style-name="T295">分；獲得全國性學術獎者，每次可得</text:span><text:span text:style-name="T296">6</text:span><text:span text:style-name="T297">分</text:span><text:span text:style-name="T298">。</text:span></text:p>
            <text:p text:style-name="P299"><text:span text:style-name="T300">2</text:span><text:span text:style-name="T301">.</text:span><text:span text:style-name="T302"><text:s/></text:span><text:span text:style-name="T303">擔任</text:span><text:span text:style-name="T304">國家型計畫、學界科專計畫、</text:span><text:span text:style-name="T305">整合型計畫之總主持人</text:span><text:span text:style-name="T306">，每件</text:span><text:span text:style-name="T307">6</text:span><text:span text:style-name="T308">分</text:span><text:span text:style-name="T309">，共同主持人每件</text:span><text:span text:style-name="T310">3</text:span><text:span text:style-name="T311">分</text:span><text:span text:style-name="T312">。</text:span></text:p>
            <text:p text:style-name="P313"><text:span text:style-name="T314"><text:s text:c="18"/></text:span><text:span text:style-name="T315">獎項　</text:span><text:span text:style-name="T316">____</text:span><text:span text:style-name="T317">次　＝</text:span><text:span text:style-name="T318"><text:s/>_____</text:span><text:span text:style-name="T319">分</text:span></text:p>
            <text:p text:style-name="P320"><text:span text:style-name="T321"><text:s text:c="18"/></text:span><text:span text:style-name="T322">獎項　</text:span><text:span text:style-name="T323">____</text:span><text:span text:style-name="T324">次　＝</text:span><text:span text:style-name="T325"><text:s/>_____</text:span><text:span text:style-name="T326">分</text:span></text:p>
            <text:p text:style-name="P327"><text:span text:style-name="T328"><text:s text:c="18"/></text:span><text:span text:style-name="T329">計畫　</text:span><text:span text:style-name="T330">____</text:span><text:span text:style-name="T331">件　＝</text:span><text:span text:style-name="T332"><text:s/>_____</text:span><text:span text:style-name="T333">分</text:span></text:p>
            <text:p text:style-name="P334"><text:span text:style-name="T335"><text:s text:c="18"/></text:span><text:span text:style-name="T336">計畫　</text:span><text:span text:style-name="T337">____</text:span><text:span text:style-name="T338">件　＝</text:span><text:span text:style-name="T339"><text:s/>_____</text:span><text:span text:style-name="T340">分</text:span></text:p>
            <text:p text:style-name="P341">3.執行地區教學醫院以上之合作計畫，整合型計畫之總主持人每件5分，共同主持人每件1.5分；個人型計畫主持人每件<text:s/>2分，共同主持人每件<text:s/>0.5分。</text:p>
            <text:p text:style-name="P342"><text:span text:style-name="T343">______</text:span><text:span text:style-name="T344">件</text:span><text:span text:style-name="T345">=_______</text:span><text:span text:style-name="T346">分</text:span>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5">
            <text:p text:style-name="P357"><text:span text:style-name="T358">小計</text:span><text:span text:style-name="T359"><text:s/></text:span><text:span text:style-name="T360">[A</text:span><text:span text:style-name="T361">2</text:span><text:span text:style-name="T362">a+A</text:span><text:span text:style-name="T363">2</text:span><text:span text:style-name="T364">b+A</text:span><text:span text:style-name="T365">2</text:span><text:span text:style-name="T366">c+A</text:span><text:span text:style-name="T367">2</text:span><text:span text:style-name="T368">d</text:span><text:span text:style-name="T369">+A</text:span><text:span text:style-name="T370">2</text:span><text:span text:style-name="T371">e</text:span><text:span text:style-name="T372">以上實得總分超過</text:span><text:span text:style-name="T373">25</text:span><text:span text:style-name="T374">分者，以</text:span><text:span text:style-name="T375">25</text:span><text:span text:style-name="T376">分計算</text:span><text:span text:style-name="T377">]</text:span><text:span text:style-name="T378">：</text:span>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5">
            <text:p text:style-name="P389"><text:span text:style-name="T390">合</text:span><text:span text:style-name="T391"><text:s/></text:span><text:span text:style-name="T392">計</text:span><text:span text:style-name="T393"><text:s/></text:span><text:span text:style-name="T394">[</text:span><text:span text:style-name="T395">研究成績</text:span><text:span text:style-name="T396">A1</text:span><text:span text:style-name="T397">＋</text:span><text:span text:style-name="T398">A2</text:span><text:span text:style-name="T399">合計總分最高</text:span><text:span text:style-name="T400">100]</text:span><text:span text:style-name="T401">：</text:span>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升等申請人</text:p>
            <text:p text:style-name="P411">簽<text:s text:c="3"/>名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系教評會</text:p>
            <text:p text:style-name="P416">主席核章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院教評會</text:p>
            <text:p text:style-name="P421">主席核章</text:p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</table:table>
      <text:p text:style-name="P424"><text:span text:style-name="T425">備註：</text:span><text:span text:style-name="T426">計畫採計期間及計分方式：</text:span><text:span text:style-name="T427">計畫核定執行之起始日，自取得前一等級教師資格後，至升等生效前一日止（含），採計其中五</text:span><text:span text:style-name="T428">學</text:span><text:span text:style-name="T429">年之計畫。依計畫</text:span><text:span text:style-name="T430">核定清單或合約書所列期間，以十二</text:span><text:span text:style-name="T431">個月為單位按比例計算件數至小數</text:span><text:span text:style-name="T432">第二位</text:span><text:span text:style-name="T433">，</text:span><text:span text:style-name="T434">即</text:span><text:span text:style-name="T435">計畫執行期間未達一年</text:span><text:span text:style-name="T436">或超過一年</text:span><text:span text:style-name="T437">者，按執行月數依比例計算之</text:span><text:span text:style-name="T438">。</text:span><text:span text:style-name="T439">若因計畫展延，展延部份不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樣式套用前5pt套用後5pt" style:display-name="樣式 套用前:  5 pt 套用後:  5 pt" style:family="paragraph" style:parent-style-name="內文">
      <style:paragraph-properties fo:text-align="justify" fo:margin-top="0.0694in" fo:margin-bottom="0.0694in"/>
      <style:text-properties style:font-name-asian="標楷體" style:font-name-complex="新細明體" style:letter-kerning="true" style:font-size-complex="10pt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新細明體" style:use-window-font-color="true"/>
    </style:style>
    <style:style style:name="WW_CharLFO2LVL3" style:family="text">
      <style:text-properties style:font-name="Times New Roman" style:font-name-asian="標楷體" style:font-name-complex="Times New Roman" fo:color="#000000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fo:font-weight="bold" style:font-weight-asian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2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2958in" fo:margin-left="0.3333in" fo:margin-bottom="0.2958in" fo:margin-right="0.3798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○○學院教師升等 教學成績 評分表</dc:title>
    <dc:subject/>
    <meta:initial-creator>user</meta:initial-creator>
    <dc:creator>user</dc:creator>
    <meta:creation-date>2025-12-02T09:16:00Z</meta:creation-date>
    <dc:date>2025-12-02T09:16:00Z</dc:date>
    <meta:print-date>2014-01-10T04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4" meta:row-count="8" meta:non-whitespace-character-count="1061"/>
  </office:meta>
</office:document-meta>
</file>