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7256in"/>
    </style:style>
    <style:style style:name="TableColumn10" style:family="table-column">
      <style:table-column-properties style:column-width="1.1486in"/>
    </style:style>
    <style:style style:name="Table4" style:family="table">
      <style:table-properties style:width="7.1868in" fo:margin-left="0in" table:align="center"/>
    </style:style>
    <style:style style:name="TableRow11" style:family="table-row">
      <style:table-row-properties style:min-row-height="0.512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中正大學地球與環境科學系</text:p>
      <text:p text:style-name="P2">學年度第 <text:s/>學期校長獎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年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成績</text:p>
          </table:table-cell>
          <table:table-cell table:style-name="TableCell28" table:number-columns-spanned="5">
            <text:p text:style-name="P29"><text:span text:style-name="T30">※</text:span><text:span text:style-name="T31">前一學</text:span><text:span text:style-name="T32">期本系班排名</text:span><text:span text:style-name="T33">第</text:span><text:span text:style-name="T34">_________</text:span><text:span text:style-name="T35">名</text:span><text:span text:style-name="T36">。</text:span></text:p>
            <text:p text:style-name="P37"><text:span text:style-name="T38">※</text:span><text:span text:style-name="T39">前一學</text:span><text:span text:style-name="T40">期本系必選修</text:span><text:span text:style-name="T41">成績平均：</text:span><text:span text:style-name="T42">_</text:span><text:span text:style-name="T43">___</text:span><text:span text:style-name="T44">__</text:span><text:span text:style-name="T45">____</text:span><text:span text:style-name="T46">分</text:span><text:span text:style-name="T47">(小數點後三位)</text:span><text:span text:style-name="T48">。</text:span></text:p>
            <text:p text:style-name="P49"><text:span text:style-name="T50">※</text:span><text:span text:style-name="T51">操行成績平均：</text:span><text:span text:style-name="T52">_</text:span><text:span text:style-name="T53">__</text:span><text:span text:style-name="T54">_____</text:span><text:span text:style-name="T55"><text:s/>分</text:span><text:span text:style-name="T56">。</text:span></text:p>
            <text:p text:style-name="P57"><text:span text:style-name="T58">※</text:span><text:span text:style-name="T59">列舉</text:span><text:span text:style-name="T60">地球與環境科學系(所)</text:span><text:span text:style-name="T61">必/選修</text:span><text:span text:style-name="T62">相關學科成績：</text:span></text:p>
            <text:p text:style-name="P63">必修<text:s/></text:p>
            <text:p text:style-name="P64">科目：________________ 成績：______________<text:s/>分<text:s/></text:p>
            <text:p text:style-name="P65">科目：________________ 成績：______________<text:s/>分<text:s/></text:p>
            <text:p text:style-name="P66">科目：________________ 成績：______________<text:s/>分<text:s/></text:p>
            <text:p text:style-name="P67">科目：________________ 成績：______________<text:s/>分<text:s/></text:p>
            <text:p text:style-name="P68">科目：________________ 成績：______________<text:s/>分</text:p>
            <text:p text:style-name="P69">科目：________________ 成績：______________<text:s/>分<text:s/></text:p>
            <text:p text:style-name="P70">選修</text:p>
            <text:p text:style-name="P71">科目：________________ 成績：______________<text:s/>分<text:s/></text:p>
            <text:p text:style-name="P72">科目：________________ 成績：______________<text:s/>分<text:s/></text:p>
            <text:p text:style-name="P73">科目：________________ 成績：______________<text:s/>分<text:s/></text:p>
            <text:p text:style-name="P74">科目：________________ 成績：______________<text:s/>分<text:s/></text:p>
            <text:p text:style-name="P75">科目：________________ 成績：______________<text:s/>分<text:s/></text:p>
            <text:p text:style-name="P76">科目：________________ 成績：______________<text:s/>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連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附件</text:p>
          </table:table-cell>
          <table:table-cell table:style-name="TableCell89" table:number-columns-spanned="5">
            <text:list text:style-name="LFO1" text:continue-numbering="true">
              <text:list-item>
                <text:p text:style-name="P90">前一學期成績單。</text:p>
              </text:list-item>
              <text:list-item>
                <text:p text:style-name="P91">其他有利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3T07:46:00Z</meta:creation-date>
    <dc:date>2023-03-13T07:46:00Z</dc:date>
    <meta:print-date>2023-03-13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