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777in"/>
      <style:text-properties fo:font-weight="bold" style:font-weight-asian="bold" fo:font-size="16pt" style:font-size-asian="16pt"/>
    </style:style>
    <style:style style:name="P3" style:parent-style-name="Textbody" style:family="paragraph">
      <style:paragraph-properties style:snap-to-layout-grid="false" fo:text-align="center" fo:margin-top="0.125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P4" style:parent-style-name="Textbody" style:family="paragraph">
      <style:paragraph-properties style:snap-to-layout-grid="false" fo:text-align="center" fo:margin-top="0.125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P5" style:parent-style-name="Textbody" style:family="paragraph">
      <style:paragraph-properties style:snap-to-layout-grid="false" fo:text-align="end"/>
    </style:style>
    <style:style style:name="T6" style:parent-style-name="預設段落字型" style:family="text">
      <style:text-properties style:text-position="super 66.6%"/>
    </style:style>
    <style:style style:name="P7" style:parent-style-name="Textbody" style:family="paragraph">
      <style:paragraph-properties fo:line-height="0.3472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" style:parent-style-name="Textbody" style:family="paragraph">
      <style:text-properties style:font-name-asian="標楷體" fo:font-size="14pt" style:font-size-asian="14pt" style:font-size-complex="14pt"/>
    </style:style>
    <style:style style:name="P14" style:parent-style-name="Textbody" style:family="paragraph">
      <style:text-properties style:font-name-asian="標楷體" fo:font-size="14pt" style:font-size-asian="14pt" style:font-size-complex="14pt"/>
    </style:style>
    <style:style style:name="P15" style:parent-style-name="Textbody" style:family="paragraph"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P17" style:parent-style-name="Textbody" style:family="paragraph">
      <style:paragraph-properties fo:line-height="0.194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Textbody" style:family="paragraph">
      <style:text-properties style:font-name-asian="標楷體" fo:font-size="14pt" style:font-size-asian="14pt" style:font-size-complex="14pt"/>
    </style:style>
    <style:style style:name="P26" style:parent-style-name="Textbody" style:family="paragraph">
      <style:text-properties style:font-name-asian="標楷體" fo:font-size="14pt" style:font-size-asian="14pt" style:font-size-complex="14pt"/>
    </style:style>
    <style:style style:name="P27" style:parent-style-name="Textbody" style:family="paragraph">
      <style:text-properties style:font-name-asian="標楷體" fo:font-size="14pt" style:font-size-asian="14pt" style:font-size-complex="14pt"/>
    </style:style>
    <style:style style:name="P28" style:parent-style-name="Textbody" style:family="paragraph">
      <style:text-properties style:font-name-asian="標楷體" fo:font-size="14pt" style:font-size-asian="14pt" style:font-size-complex="14pt"/>
    </style:style>
    <style:style style:name="P29" style:parent-style-name="Textbody" style:family="paragraph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style:line-height-at-least="0.3472in"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style:line-height-at-least="0.3472in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margin-top="0.075in" fo:margin-left="0.62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style:line-height-at-least="0.3472in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150%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line-height="150%" fo:margin-left="0.8861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line-height="150%" fo:margin-left="0.8861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Textbody" style:family="paragraph">
      <style:paragraph-properties fo:margin-top="0.25in" fo:line-height="150%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master-page-name="MP1" style:family="paragraph">
      <style:paragraph-properties fo:break-before="page" fo:text-align="center" fo:margin-top="0.125in" fo:margin-bottom="0.125in" fo:line-height="0.2777in" style:page-number="1"/>
    </style:style>
    <style:style style:name="T1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5" style:parent-style-name="Textbody" style:family="paragraph">
      <style:paragraph-properties style:snap-to-layout-grid="false" fo:text-align="center" fo:margin-top="0.125in" fo:margin-bottom="0.125in" fo:line-height="0.2777in"/>
    </style:style>
    <style:style style:name="T1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7" style:parent-style-name="Textbody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Textbody" style:family="paragraph">
      <style:paragraph-properties fo:line-height="0.3472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54" style:parent-style-name="Textbody" style:family="paragraph">
      <style:paragraph-properties fo:margin-left="0.984in" fo:text-indent="-0.984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Textbody" style:family="paragraph">
      <style:text-properties style:font-name-asian="標楷體" fo:font-size="14pt" style:font-size-asian="14pt" style:font-size-complex="14pt"/>
    </style:style>
    <style:style style:name="P157" style:parent-style-name="Textbody" style:family="paragraph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text-properties style:font-name-asian="標楷體" fo:font-size="14pt" style:font-size-asian="14pt" style:font-size-complex="14pt"/>
    </style:style>
    <style:style style:name="P163" style:parent-style-name="Textbody" style:family="paragraph">
      <style:text-properties style:font-name-asian="標楷體" fo:font-size="14pt" style:font-size-asian="14pt" style:font-size-complex="14pt"/>
    </style:style>
    <style:style style:name="P164" style:parent-style-name="Textbody" style:family="paragraph">
      <style:text-properties style:font-name-asian="標楷體" fo:font-size="14pt" style:font-size-asian="14pt" style:font-size-complex="14pt"/>
    </style:style>
    <style:style style:name="P165" style:parent-style-name="Textbody" style:family="paragraph">
      <style:text-properties style:font-name-asian="標楷體" fo:font-size="14pt" style:font-size-asian="14pt" style:font-size-complex="14pt"/>
    </style:style>
    <style:style style:name="P166" style:parent-style-name="Textbody" style:family="paragraph">
      <style:text-properties style:font-name-asian="標楷體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Textbody" style:family="paragraph">
      <style:paragraph-properties style:snap-to-layout-grid="false" style:line-height-at-least="0.3472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Textbody" style:family="paragraph">
      <style:paragraph-properties style:snap-to-layout-grid="false" style:line-height-at-least="0.3472in"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Textbody" style:family="paragraph">
      <style:paragraph-properties style:snap-to-layout-grid="false" fo:margin-top="0.075in" fo:margin-left="0.625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Textbody" style:family="paragraph">
      <style:paragraph-properties style:snap-to-layout-grid="false" style:line-height-at-least="0.3472in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Textbody" style:family="paragraph">
      <style:paragraph-properties fo:margin-top="0.2083in" fo:line-height="150%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Textbody" style:family="paragraph">
      <style:paragraph-properties fo:line-height="150%" fo:margin-left="0.9847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line-height="150%" fo:margin-left="0.9847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margin-top="0.25in" fo:line-height="150%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Score<text:s/>sheet<text:s/>for the Ph.D.<text:s/>Written<text:s/>Qualifying<text:s/>Examination</text:p>
      <text:p text:style-name="P3">Ph.D.<text:s/>Program in Seismology, Earth,<text:s/>and Environmental Sciences</text:p>
      <text:p text:style-name="P4">National Chung Cheng University</text:p>
      <text:p text:style-name="P5">Approved by the 9<text:span text:style-name="T6">th<text:s/></text:span>departmental meeting in<text:s/>the<text:s/>111-th<text:s/>academic year</text:p>
      <text:p text:style-name="P7"><text:span text:style-name="T8">D</text:span><text:span text:style-name="T9">ate</text:span><text:span text:style-name="T10">:</text:span><text:span text:style-name="T11"><text:s/></text:span></text:p>
      <text:p text:style-name="P12">Name:<text:s/></text:p>
      <text:p text:style-name="P13">Exam<text:s/>format:<text:s/></text:p>
      <text:p text:style-name="P14"/>
      <text:p text:style-name="P15"/>
      <text:p text:style-name="P16">Review comments:</text:p>
      <text:p text:style-name="P17"><text:bookmark-start text:name="_Hlk139442235"/><text:span text:style-name="T18">(Co</text:span><text:span text:style-name="T19">mments must be provided. Please<text:s/></text:span><text:span text:style-name="T20">u</text:span><text:span text:style-name="T21">se the back side<text:s/></text:span><text:span text:style-name="T22">if<text:s/></text:span><text:span text:style-name="T23">the<text:s/></text:span><text:span text:style-name="T24">space is not enough)</text:span></text:p>
      <text:p text:style-name="P25"><text:bookmark-end text:name="_Hlk139442235"/></text:p>
      <text:p text:style-name="P26"/>
      <text:p text:style-name="P27"/>
      <text:p text:style-name="P28"/>
      <text:p text:style-name="P29"/>
      <text:p text:style-name="Textbody"><text:span text:style-name="T30">W</text:span><text:span text:style-name="T31">ritten<text:s/></text:span><text:span text:style-name="T32">Exam</text:span><text:span text:style-name="T33"><text:s/></text:span><text:span text:style-name="T34">R</text:span><text:span text:style-name="T35">esult</text:span><text:span text:style-name="T36">:</text:span></text:p>
      <text:p text:style-name="P37"><text:span text:style-name="T38">□</text:span><text:span text:style-name="T39"><text:tab/></text:span><text:span text:style-name="T40">P</text:span><text:span text:style-name="T41">ass</text:span></text:p>
      <text:p text:style-name="P42"><text:span text:style-name="T43">□</text:span><text:span text:style-name="T44"><text:tab/></text:span><text:span text:style-name="T45">C</text:span><text:span text:style-name="T46">onditional<text:s/></text:span><text:span text:style-name="T47">P</text:span><text:span text:style-name="T48">ass</text:span><text:bookmark-start text:name="_Hlk139442282"/><text:span text:style-name="T49"><text:s/></text:span><text:span text:style-name="T50">(S</text:span><text:span text:style-name="T51">core</text:span><text:span text:style-name="T52">:</text:span><text:span text:style-name="T53"><text:s text:c="16"/></text:span><text:span text:style-name="T54">)</text:span><text:bookmark-end text:name="_Hlk139442282"/></text:p>
      <text:p text:style-name="P55"><text:span text:style-name="T56"><text:tab/></text:span><text:span text:style-name="T57">S</text:span><text:span text:style-name="T58">pecified<text:s/></text:span><text:span text:style-name="T59">requirements</text:span><text:span text:style-name="T60">:</text:span><text:span text:style-name="T61"><text:s/></text:span></text:p>
      <text:p text:style-name="P62"><text:span text:style-name="T63">□</text:span><text:span text:style-name="T64"><text:tab/></text:span><text:span text:style-name="T65">Fail</text:span><text:span text:style-name="T66"><text:s/></text:span><text:span text:style-name="T67">(S</text:span><text:span text:style-name="T68">core:</text:span><text:span text:style-name="T69"><text:s text:c="16"/></text:span><text:span text:style-name="T70">)</text:span></text:p>
      <text:p text:style-name="P71"><text:bookmark-start text:name="_Hlk139442302"/><text:span text:style-name="T72">C</text:span><text:span text:style-name="T73">ommittee</text:span><text:span text:style-name="T74">: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 text:c="3"/><text:span text:style-name="T85"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 text:c="6"/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（</text:span><text:span text:style-name="T125">S</text:span><text:span text:style-name="T126">ign</text:span><text:span text:style-name="T127">）</text:span></text:p>
      <text:p text:style-name="P128"><text:span text:style-name="T129">Department chair</text:span><text:span text:style-name="T130">: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（</text:span><text:span text:style-name="T139">S</text:span><text:span text:style-name="T140">ign</text:span><text:span text:style-name="T141">）</text:span></text:p>
      <text:p text:style-name="P142"><text:bookmark-end text:name="_Hlk139442302"/><text:soft-page-break/><text:span text:style-name="T144">國立中正大學地球與環境科學系地震學暨地球與環境科學博士班</text:span></text:p>
      <text:p text:style-name="P145"><text:span text:style-name="T146">博士候選人資格考筆試評分表</text:span></text:p>
      <text:p text:style-name="P147"><text:span text:style-name="T148">111學年第9次系務會議通過</text:span></text:p>
      <text:p text:style-name="P149"><text:span text:style-name="T150">日</text:span><text:span text:style-name="T151"><text:s text:c="4"/></text:span><text:span text:style-name="T152">期：　　　年　　　月　　　日</text:span></text:p>
      <text:p text:style-name="P153">考生姓名：</text:p>
      <text:p text:style-name="P154"><text:span text:style-name="T155">考試方式：</text:span></text:p>
      <text:p text:style-name="P156"/>
      <text:p text:style-name="P157"/>
      <text:p text:style-name="Textbody"><text:span text:style-name="T158">審查意見：</text:span><text:span text:style-name="T159">（請務必填寫，如篇幅不足請</text:span><text:span text:style-name="T160">翻至背面續填</text:span><text:span text:style-name="T161">）</text:span></text:p>
      <text:p text:style-name="P162"/>
      <text:p text:style-name="P163"/>
      <text:p text:style-name="P164"/>
      <text:p text:style-name="P165"/>
      <text:p text:style-name="P166"/>
      <text:p text:style-name="Textbody"><text:span text:style-name="T167">筆試結果：</text:span></text:p>
      <text:p text:style-name="P168"><text:span text:style-name="T169">□</text:span><text:span text:style-name="T170"><text:tab/></text:span><text:span text:style-name="T171">通過</text:span></text:p>
      <text:p text:style-name="P172"><text:span text:style-name="T173">□</text:span><text:span text:style-name="T174"><text:tab/></text:span><text:span text:style-name="T175">有條件通過（分數：</text:span><text:span text:style-name="T176">　　　　　　</text:span><text:span text:style-name="T177">）</text:span></text:p>
      <text:p text:style-name="P178"><text:span text:style-name="T179"><text:tab/></text:span><text:span text:style-name="T180">指定條件：</text:span></text:p>
      <text:p text:style-name="P181"><text:span text:style-name="T182">□</text:span><text:span text:style-name="T183"><text:tab/></text:span><text:span text:style-name="T184">不通過</text:span><text:span text:style-name="T185">（分數：</text:span><text:span text:style-name="T186">　　　　　　</text:span><text:span text:style-name="T187">）</text:span></text:p>
      <text:p text:style-name="P188"><text:bookmark-start text:name="_Hlk139442376"/><text:span text:style-name="T189">筆試委員：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 text:c="3"/><text:span text:style-name="T199">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 text:c="6"/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p>
      <text:p text:style-name="P228"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（</text:span><text:span text:style-name="T239">簽名）</text:span></text:p>
      <text:p text:style-name="P240"><text:span text:style-name="T241">系主任：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（簽名</text:span><text:span text:style-name="T252">）</text:span><text:bookmark-end text:name="_Hlk139442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1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4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地環系博士班資格考筆試評分表</dc:title>
    <dc:subject/>
    <meta:initial-creator>SuperXP</meta:initial-creator>
    <dc:creator>Shu Ching</dc:creator>
    <meta:creation-date>2023-07-06T03:19:00Z</meta:creation-date>
    <dc:date>2023-07-06T03:19:00Z</dc:date>
    <meta:print-date>2023-07-06T03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