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2.5576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7402in"/>
    </style:style>
    <style:style style:name="Table3" style:family="table">
      <style:table-properties style:width="6.7472in" fo:margin-left="0in" table:align="left"/>
    </style:style>
    <style:style style:name="TableRow8" style:family="table-row">
      <style:table-row-properties style:min-row-height="0.767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75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298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298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98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5562in"/>
    </style:style>
    <style:style style:name="TableCell6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left="0.25in" fo:margin-righ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5in" fo:margin-righ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9048in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地球與環境科學系研究生選擇指導教授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　　號</text:p>
          </table:table-cell>
          <table:table-cell table:style-name="TableCell11">
            <text:p text:style-name="P12"/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就讀所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學　　制</text:p>
          </table:table-cell>
          <table:table-cell table:style-name="TableCell24">
            <text:p text:style-name="P25">□碩士 <text:s/>□博士</text:p>
          </table:table-cell>
        </table:table-row>
        <table:table-row table:style-name="TableRow26">
          <table:table-cell table:style-name="TableCell27" table:number-rows-spanned="4">
            <text:p text:style-name="P28">指導教授名冊</text:p>
          </table:table-cell>
          <table:table-cell table:style-name="TableCell29">
            <text:p text:style-name="P30">服務單位或學校</text:p>
          </table:table-cell>
          <table:table-cell table:style-name="TableCell31">
            <text:p text:style-name="P32">姓　名</text:p>
          </table:table-cell>
          <table:table-cell table:style-name="TableCell33">
            <text:p text:style-name="P34">職　稱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本人同意指導研究生</text:span><text:span text:style-name="T63"><text:s text:c="14"/></text:span><text:span text:style-name="T64"><text:s/>(學號</text:span><text:span text:style-name="T65"><text:s text:c="12"/></text:span><text:span text:style-name="T66">)從事論文之研究。</text:span></text:p>
            <text:p text:style-name="P67"/>
            <text:p text:style-name="P68"><text:span text:style-name="T69"><text:s text:c="22"/>指導教授簽名</text:span><text:span text:style-name="T70"><text:s text:c="18"/></text:span><text:span text:style-name="T71"><text:s text:c="10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中 <text:s/>華 <text:s/>民 <text:s/>國　　　　年　　　月　　　日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u Ching</dc:creator>
    <meta:creation-date>2024-01-10T06:23:00Z</meta:creation-date>
    <dc:date>2024-01-10T06:2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