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984in" fo:text-indent="-0.98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75in" fo:margin-left="0.62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margin-top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地球與環境科學系</text:span><text:span text:style-name="T4">地震</text:span><text:span text:style-name="T5">學</text:span><text:span text:style-name="T6">暨地球與環境科學</text:span><text:span text:style-name="T7">博士班</text:span></text:p>
      <text:p text:style-name="P8"><text:span text:style-name="T9">博士候選人</text:span><text:span text:style-name="T10">資格考</text:span><text:span text:style-name="T11">（研究計畫）口試評分表</text:span></text:p>
      <text:p text:style-name="P12"/>
      <text:p text:style-name="P13"><text:span text:style-name="T14">日</text:span><text:span text:style-name="T15"><text:s text:c="4"/></text:span><text:span text:style-name="T16">期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(</text:span><text:span text:style-name="T24"><text:s/></text:span><text:span text:style-name="T25">)</text:span><text:span text:style-name="T26">下午</text:span><text:span text:style-name="T27"><text:s text:c="2"/></text:span><text:span text:style-name="T28">時</text:span></text:p>
      <text:p text:style-name="P29"><text:span text:style-name="T30">地</text:span><text:span text:style-name="T31"><text:s text:c="4"/></text:span><text:span text:style-name="T32">點：地震館</text:span><text:span text:style-name="T33"><text:s text:c="3"/></text:span><text:span text:style-name="T34">室</text:span></text:p>
      <text:p text:style-name="P35">考生姓名：<text:s/></text:p>
      <text:p text:style-name="P36"><text:span text:style-name="T37">計畫名稱：</text:span><text:span text:style-name="T38"><text:s/></text:span></text:p>
      <text:p text:style-name="內文"><text:span text:style-name="T39">審查</text:span><text:span text:style-name="T40">意見：</text:span><text:span text:style-name="T41">（請務必填寫，如篇幅不足請</text:span><text:span text:style-name="T42">翻</text:span><text:span text:style-name="T43">至背面</text:span><text:span text:style-name="T44">續填</text:span><text:span text:style-name="T45">）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口試結果：</text:span></text:p>
      <text:p text:style-name="P61"><text:span text:style-name="T62">□</text:span><text:span text:style-name="T63"><text:tab/></text:span><text:span text:style-name="T64">通過</text:span></text:p>
      <text:p text:style-name="P65"><text:span text:style-name="T66">□</text:span><text:span text:style-name="T67"><text:tab/></text:span><text:span text:style-name="T68">有條件通過（請指定應考生須修習之課程）</text:span></text:p>
      <text:p text:style-name="P69"><text:span text:style-name="T70"><text:tab/></text:span><text:span text:style-name="T71">課程名稱：</text:span></text:p>
      <text:p text:style-name="P72"/>
      <text:p text:style-name="內文"><text:span text:style-name="T73">口試委員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39"/></text:span><text:span text:style-name="T81">（簽名）</text:span></text:p>
      <text:p text:style-name="P82"><text:span text:style-name="T83">系主任</text:span><text:span text:style-name="T84">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震研究所</dc:title>
    <dc:subject/>
    <meta:initial-creator>SuperXP</meta:initial-creator>
    <dc:creator>user</dc:creator>
    <meta:creation-date>2022-09-28T12:11:00Z</meta:creation-date>
    <dc:date>2022-09-28T12:11:00Z</dc:date>
    <meta:print-date>2008-12-02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