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984in" fo:text-indent="-0.984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ourier New" fo:font-size="16pt" style:font-size-asian="16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75in" fo:margin-left="0.62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472in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margin-top="0.2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25in" fo:margin-right="0.7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</text:span><text:span text:style-name="T3">地球與環境科學系</text:span><text:span text:style-name="T4">地震</text:span><text:span text:style-name="T5">學暨地球與環境科學博士班</text:span></text:p>
      <text:p text:style-name="P6"><text:span text:style-name="T7">博士候選人</text:span><text:span text:style-name="T8">資格考</text:span><text:span text:style-name="T9">筆</text:span><text:span text:style-name="T10">試評分表</text:span></text:p>
      <text:p text:style-name="P11"><text:span text:style-name="T12">11</text:span><text:span text:style-name="T13">2</text:span><text:span text:style-name="T14">學年第</text:span><text:span text:style-name="T15">8</text:span><text:span text:style-name="T16">次系務會議通過</text:span></text:p>
      <text:p text:style-name="P17"><text:span text:style-name="T18">日</text:span><text:span text:style-name="T19"><text:s text:c="4"/></text:span><text:span text:style-name="T20">期：</text:span><text:span text:style-name="T21">　　　</text:span><text:span text:style-name="T22">年</text:span><text:span text:style-name="T23">　　　</text:span><text:span text:style-name="T24">月</text:span><text:span text:style-name="T25">　　　</text:span><text:span text:style-name="T26">日</text:span></text:p>
      <text:p text:style-name="P27">考生姓名：<text:s/></text:p>
      <text:p text:style-name="P28"><text:span text:style-name="T29">考試方式</text:span><text:span text:style-name="T30">：</text:span><text:span text:style-name="T31"><text:s/></text:span></text:p>
      <text:p text:style-name="P32"/>
      <text:p text:style-name="P33"/>
      <text:p text:style-name="P34"/>
      <text:p text:style-name="內文"><text:span text:style-name="T35">審查</text:span><text:span text:style-name="T36">意見：</text:span><text:span text:style-name="T37">（請務必填寫，如篇幅不足請</text:span><text:span text:style-name="T38">翻</text:span><text:span text:style-name="T39">至背面</text:span><text:span text:style-name="T40">續填</text:span><text:span text:style-name="T41">）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內文"><text:span text:style-name="T51">筆</text:span><text:span text:style-name="T52">試結果：</text:span></text:p>
      <text:p text:style-name="P53"><text:span text:style-name="T54">□</text:span><text:span text:style-name="T55"><text:tab/></text:span><text:span text:style-name="T56">通過</text:span><text:span text:style-name="T57">，分數：</text:span><text:span text:style-name="T58"><text:s/></text:span><text:span text:style-name="T59"><text:s text:c="9"/></text:span></text:p>
      <text:p text:style-name="P60"><text:span text:style-name="T61">□</text:span><text:span text:style-name="T62"><text:tab/></text:span><text:span text:style-name="T63">有條件通過（</text:span><text:span text:style-name="T64">分數：</text:span><text:span text:style-name="T65">　　　　　　</text:span><text:span text:style-name="T66">）</text:span></text:p>
      <text:p text:style-name="P67"><text:span text:style-name="T68"><text:tab/></text:span><text:span text:style-name="T69">指定條件</text:span><text:span text:style-name="T70">：</text:span></text:p>
      <text:p text:style-name="P71"><text:span text:style-name="T72">□</text:span><text:span text:style-name="T73"><text:tab/></text:span><text:span text:style-name="T74">不</text:span><text:span text:style-name="T75">通過</text:span><text:span text:style-name="T76">，分數：</text:span><text:span text:style-name="T77"><text:s/></text:span><text:span text:style-name="T78"><text:s text:c="12"/></text:span></text:p>
      <text:p text:style-name="P79"/>
      <text:p text:style-name="內文"><text:span text:style-name="T80">筆</text:span><text:span text:style-name="T81">試委員：</text:span><text:span text:style-name="T82">　　　　　　　　　　　　　　　　　　　　　　　　　　　　</text:span><text:span text:style-name="T83">　</text:span></text:p>
      <text:p text:style-name="P84"/>
      <text:p text:style-name="內文"><text:span text:style-name="T85">　　　　　</text:span><text:span text:style-name="T86">　　　　　　　　　　　　　　　　　　　　　　　　　　　　</text:span><text:span text:style-name="T87">（簽名）</text:span></text:p>
      <text:p text:style-name="P88"><text:span text:style-name="T89">系主任</text:span><text:span text:style-name="T90">：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（簽名）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4楷timenewroman" style:display-name="內文14楷+time new roman" style:family="paragraph" style:parent-style-name="內文">
      <style:paragraph-properties style:snap-to-layout-grid="false" fo:text-align="justify" fo:margin-left="0.0833in" fo:text-indent="-0.0833in">
        <style:tab-stops/>
      </style:paragraph-properties>
      <style:text-properties fo:font-size="14pt" style:font-size-asian="14pt" fo:hyphenate="false"/>
    </style:style>
    <style:style style:name="層" style:display-name="2層" style:family="paragraph" style:parent-style-name="內文">
      <style:paragraph-properties style:snap-to-layout-grid="false" fo:text-align="justify" fo:margin-bottom="0.0138in" fo:line-height="0.3333in"/>
      <style:text-properties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 style:parent-style-name="預設段落字型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九十八學年度（含）以後入學適用）</dc:title>
    <dc:subject/>
    <meta:initial-creator>Office</meta:initial-creator>
    <dc:creator>user</dc:creator>
    <meta:creation-date>2024-03-11T09:14:00Z</meta:creation-date>
    <dc:date>2024-03-11T09:14:00Z</dc:date>
    <meta:print-date>2024-03-11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