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text-properties fo:font-size="11pt" fo:language="zh" fo:country="TW" style:font-name-asian="標楷體" style:font-size-asian="11pt" style:language-asian="zh" style:country-asian="TW"/>
    </style:style>
    <style:style style:name="P4" style:family="paragraph" style:parent-style-name="Standard">
      <style:text-properties fo:font-size="11pt" style:font-name-asian="Times New Roman" style:font-size-asian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officeooo:paragraph-rsid="001a605d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officeooo:rsid="001aa253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size-asian="7pt"/>
    </style:style>
    <style:style style:name="T7" style:family="text">
      <style:text-properties fo:font-size="7pt" style:font-name-asian="Times New Roman" style:font-size-asian="7pt"/>
    </style:style>
    <style:style style:name="T8" style:family="text">
      <style:text-properties fo:font-size="6pt" style:font-size-asian="6pt"/>
    </style:style>
    <style:style style:name="T9" style:family="text">
      <style:text-properties fo:font-size="8pt" style:font-size-asian="8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9.066cm" fo:min-width="18.8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9" svg:width="19.686cm" svg:height="9.526cm" svg:x="0.635cm" svg:y="0cm"><text:p/><draw:enhanced-geometry svg:viewBox="0 0 21600 21600" draw:type="rectangle" draw:enhanced-path="M 0 0 L 21600 0 21600 21600 0 21600 0 0 Z N"/></draw:custom-shape><text:span text:style-name="T1">第</text:span><text:span text:style-name="T2"> <text:s text:c="4"/><text:tab/></text:span><text:span text:style-name="T1">國</text:span><text:span text:style-name="T2"> </text:span><text:span text:style-name="T1">立</text:span><text:span text:style-name="T2"> </text:span><text:span text:style-name="T1">中</text:span><text:span text:style-name="T2"> </text:span><text:span text:style-name="T1">正</text:span><text:span text:style-name="T2"> </text:span><text:span text:style-name="T1">大</text:span><text:span text:style-name="T2"> </text:span><text:span text:style-name="T1">學</text:span><text:span text:style-name="T2"> <text:s text:c="4"/><text:tab/><text:tab/></text:span><text:span text:style-name="T1">學</text:span><text:span text:style-name="T2"> </text:span><text:span text:style-name="T1">年</text:span><text:span text:style-name="T2"> </text:span><text:span text:style-name="T1">度</text:span><text:span text:style-name="T2"> </text:span><text:span text:style-name="T1">第</text:span><text:span text:style-name="T2"> <text:s text:c="4"/><text:tab/><text:tab/></text:span><text:span text:style-name="T1">學</text:span><text:span text:style-name="T2"> </text:span><text:span text:style-name="T1">期</text:span><text:span text:style-name="T2"> </text:span><text:span text:style-name="T1">學</text:span><text:span text:style-name="T2"> </text:span><text:span text:style-name="T1">生</text:span><text:span text:style-name="T2"> </text:span><text:span text:style-name="T1">課</text:span><text:span text:style-name="T2"> </text:span><text:span text:style-name="T1">業</text:span><text:span text:style-name="T2"> </text:span><text:span text:style-name="T1">假</text:span><text:span text:style-name="T2"> </text:span><text:span text:style-name="T1">請</text:span><text:span text:style-name="T2"> </text:span><text:span text:style-name="T1">假</text:span><text:span text:style-name="T2"> </text:span><text:span text:style-name="T1">報</text:span><text:span text:style-name="T2"> </text:span><text:span text:style-name="T1">告</text:span><text:span text:style-name="T2"> </text:span><text:span text:style-name="T1">單</text:span><text:span text:style-name="T2"> <text:s text:c="3"/><text:tab/> <text:s text:c="2"/></text:span><text:span text:style-name="T1">年</text:span><text:span text:style-name="T2"> <text:s text:c="4"/><text:tab/></text:span><text:span text:style-name="T1">月</text:span><text:span text:style-name="T2"> <text:s text:c="14"/></text:span><text:span text:style-name="T1">日</text:span><text:span text:style-name="T2"> <text:s text:c="4"/></text:span><text:span text:style-name="T1">本</text:span></text:p>
      <text:p text:style-name="P1"><draw:line text:anchor-type="char" draw:z-index="12" draw:style-name="gr2" draw:text-style-name="P10" svg:x1="0.635cm" svg:y1="0cm" svg:x2="20.32cm" svg:y2="0cm"><text:p/></draw:line><draw:line text:anchor-type="char" draw:z-index="11" draw:style-name="gr2" draw:text-style-name="P10" svg:x1="19.262cm" svg:y1="0cm" svg:x2="19.262cm" svg:y2="1.905cm"><text:p/></draw:line><draw:line text:anchor-type="char" draw:z-index="10" draw:style-name="gr2" draw:text-style-name="P10" svg:x1="18.203cm" svg:y1="0cm" svg:x2="18.203cm" svg:y2="1.905cm"><text:p/></draw:line><draw:line text:anchor-type="char" draw:z-index="9" draw:style-name="gr2" draw:text-style-name="P10" svg:x1="17.145cm" svg:y1="0cm" svg:x2="17.145cm" svg:y2="1.905cm"><text:p/></draw:line><draw:line text:anchor-type="char" draw:z-index="8" draw:style-name="gr2" draw:text-style-name="P10" svg:x1="16.087cm" svg:y1="0cm" svg:x2="16.087cm" svg:y2="1.905cm"><text:p/></draw:line><draw:line text:anchor-type="char" draw:z-index="6" draw:style-name="gr2" draw:text-style-name="P10" svg:x1="15.028cm" svg:y1="0cm" svg:x2="15.028cm" svg:y2="1.905cm"><text:p/></draw:line><draw:line text:anchor-type="char" draw:z-index="5" draw:style-name="gr2" draw:text-style-name="P10" svg:x1="13.335cm" svg:y1="0cm" svg:x2="13.335cm" svg:y2="1.905cm"><text:p/></draw:line><draw:line text:anchor-type="char" draw:z-index="4" draw:style-name="gr2" draw:text-style-name="P10" svg:x1="9.313cm" svg:y1="0cm" svg:x2="9.313cm" svg:y2="1.905cm"><text:p/></draw:line><draw:line text:anchor-type="char" draw:z-index="3" draw:style-name="gr2" draw:text-style-name="P10" svg:x1="8.467cm" svg:y1="0cm" svg:x2="8.467cm" svg:y2="1.905cm"><text:p/></draw:line><draw:line text:anchor-type="char" draw:z-index="2" draw:style-name="gr2" draw:text-style-name="P10" svg:x1="5.715cm" svg:y1="0cm" svg:x2="5.715cm" svg:y2="1.905cm"><text:p/></draw:line><draw:line text:anchor-type="char" draw:z-index="1" draw:style-name="gr2" draw:text-style-name="P10" svg:x1="4.868cm" svg:y1="0cm" svg:x2="4.868cm" svg:y2="1.905cm"><text:p/></draw:line><text:span text:style-name="T4">一</text:span><text:span text:style-name="T5"> <text:s text:c="12"/><text:tab/><text:tab/> <text:tab/> </text:span><text:span text:style-name="T4">系</text:span><text:span text:style-name="T5"> <text:s text:c="11"/></text:span><text:span text:style-name="T4">學</text:span><text:span text:style-name="T5"> <text:s text:c="15"/><text:tab/><text:tab/> </text:span><text:span text:style-name="T4">姓</text:span><text:span text:style-name="T5"> <text:s text:c="22"/><text:tab/><text:tab/><text:tab/></text:span><text:span text:style-name="T4">請</text:span><text:span text:style-name="T5"> <text:s/></text:span><text:span text:style-name="T4">假</text:span><text:span text:style-name="T5"> <text:s text:c="3"/><text:tab/></text:span><text:span text:style-name="T4">事</text:span><text:span text:style-name="T5"> <text:s text:c="7"/></text:span><text:span text:style-name="T4">病</text:span><text:span text:style-name="T5"> <text:s text:c="6"/></text:span><text:span text:style-name="T4">公</text:span><text:span text:style-name="T5"> <text:s text:c="6"/></text:span><text:span text:style-name="T4">娩</text:span><text:span text:style-name="T5"> <text:s text:c="6"/></text:span><text:span text:style-name="T4">喪</text:span><text:span text:style-name="T5"> <text:s text:c="4"/></text:span><text:span text:style-name="T4">聯</text:span></text:p>
      <text:p text:style-name="Standard"><draw:line text:anchor-type="char" draw:z-index="7" draw:style-name="gr2" draw:text-style-name="P10" svg:x1="15.028cm" svg:y1="0.318cm" svg:x2="20.32cm" svg:y2="0.318cm"><text:p/></draw:line><text:span text:style-name="T1">聯</text:span><text:span text:style-name="T2"> <text:s text:c="17"/><text:tab/><text:tab/> <text:s text:c="5"/></text:span><text:span text:style-name="T1">年級</text:span><text:span text:style-name="T2"> <text:s text:c="81"/><text:tab/><text:tab/><text:tab/><text:tab/><text:tab/><text:tab/><text:tab/><text:tab/><text:tab/> <text:s/></text:span><text:span text:style-name="T1">核</text:span></text:p>
      <text:p text:style-name="Standard"><text:span text:style-name="T2"><text:s text:c="16"/><text:tab/><text:tab/><text:tab/> </text:span><text:span text:style-name="T1">所 </text:span><text:span text:style-name="T2"><text:s text:c="10"/></text:span><text:span text:style-name="T1">號</text:span><text:span text:style-name="T2"> <text:s text:c="15"/><text:tab/><text:tab/> </text:span><text:span text:style-name="T1">名</text:span><text:span text:style-name="T2"> <text:s text:c="22"/><text:tab/><text:tab/><text:tab/></text:span><text:span text:style-name="T1">事</text:span><text:span text:style-name="T2"> <text:s/></text:span><text:span text:style-name="T1">項</text:span><text:span text:style-name="T2"> <text:s text:c="29"/><text:tab/><text:tab/><text:tab/><text:tab/> <text:s/></text:span><text:span text:style-name="T1">准</text:span></text:p>
      <text:p text:style-name="P8"><draw:line text:anchor-type="char" draw:z-index="22" draw:style-name="gr2" draw:text-style-name="P10" svg:x1="16.087cm" svg:y1="0cm" svg:x2="16.087cm" svg:y2="4.128cm"><text:p/></draw:line><draw:line text:anchor-type="char" draw:z-index="19" draw:style-name="gr2" draw:text-style-name="P10" svg:x1="15.24cm" svg:y1="0cm" svg:x2="15.24cm" svg:y2="1.27cm"><text:p/></draw:line><draw:line text:anchor-type="char" draw:z-index="13" draw:style-name="gr2" draw:text-style-name="P10" svg:x1="0.635cm" svg:y1="0cm" svg:x2="20.32cm" svg:y2="0cm"><text:p/></draw:line><draw:line text:anchor-type="char" draw:z-index="18" draw:style-name="gr2" draw:text-style-name="P10" svg:x1="12.065cm" svg:y1="0cm" svg:x2="12.065cm" svg:y2="1.27cm"><text:p/></draw:line><draw:line text:anchor-type="char" draw:z-index="17" draw:style-name="gr2" draw:text-style-name="P10" svg:x1="8.255cm" svg:y1="0cm" svg:x2="8.255cm" svg:y2="1.27cm"><text:p/></draw:line><draw:line text:anchor-type="char" draw:z-index="16" draw:style-name="gr2" draw:text-style-name="P10" svg:x1="5.292cm" svg:y1="0cm" svg:x2="5.292cm" svg:y2="1.27cm"><text:p/></draw:line><draw:line text:anchor-type="char" draw:z-index="15" draw:style-name="gr2" draw:text-style-name="P10" svg:x1="1.693cm" svg:y1="0cm" svg:x2="1.693cm" svg:y2="4.128cm"><text:p/></draw:line><text:span text:style-name="T2"> <text:s text:c="8"/><text:tab/></text:span><text:span text:style-name="T1">科</text:span><text:span text:style-name="T2"> <text:s text:c="12"/><text:tab/><text:tab/></text:span><text:span text:style-name="T1">目</text:span><text:span text:style-name="T2"> <text:s/><text:tab/> <text:s text:c="2"/></text:span><text:span text:style-name="T1">起</text:span><text:span text:style-name="T2"> <text:s text:c="9"/><text:tab/><text:tab/></text:span><text:span text:style-name="T1">止</text:span><text:span text:style-name="T2"> <text:tab/></text:span><text:span text:style-name="T1">科</text:span><text:span text:style-name="T2"> <text:s text:c="12"/><text:tab/><text:tab/> <text:s text:c="2"/></text:span><text:span text:style-name="T1">目</text:span><text:span text:style-name="T2"> <text:s text:c="5"/></text:span><text:span text:style-name="T1">起</text:span><text:span text:style-name="T2"> <text:s text:c="10"/><text:tab/></text:span><text:span text:style-name="T1">止</text:span><text:span text:style-name="T2"> <text:s text:c="15"/><text:tab/><text:tab/><text:tab/><text:tab/><text:tab/> <text:s/></text:span><text:span text:style-name="T1">後</text:span></text:p>
      <text:p text:style-name="P8"><text:span text:style-name="T2"><text:s text:c="4"/><text:tab/></text:span><text:span text:style-name="T1">請</text:span><text:span text:style-name="T2"> <text:tab/></text:span><text:span text:style-name="T1">名</text:span><text:span text:style-name="T2"> <text:s text:c="12"/><text:tab/><text:tab/></text:span><text:span text:style-name="T1">稱</text:span><text:span text:style-name="T2"> <text:s/><text:tab/> <text:s text:c="2"/></text:span><text:span text:style-name="T1">日</text:span><text:span text:style-name="T2"> <text:s text:c="9"/><text:tab/><text:tab/></text:span><text:span text:style-name="T1">時</text:span><text:span text:style-name="T2"> <text:tab/></text:span><text:span text:style-name="T1">名</text:span><text:span text:style-name="T2"> <text:s text:c="12"/><text:tab/><text:tab/> <text:s text:c="2"/></text:span><text:span text:style-name="T1">稱</text:span><text:span text:style-name="T2"> <text:s text:c="5"/></text:span><text:span text:style-name="T1">日</text:span><text:span text:style-name="T2"> <text:s text:c="9"/><text:tab/> </text:span><text:span text:style-name="T1">時</text:span><text:span text:style-name="T2"> <text:s/><text:tab/> <text:s/></text:span><text:span text:style-name="T1">備</text:span><text:span text:style-name="T2"> <text:s text:c="9"/><text:tab/><text:tab/><text:tab/> <text:s/><text:tab/><text:tab/> <text:s/></text:span><text:span text:style-name="T1">留</text:span></text:p>
      <text:p text:style-name="Standard"><draw:line text:anchor-type="char" draw:z-index="27" draw:style-name="gr2" draw:text-style-name="P10" svg:x1="12.065cm" svg:y1="0cm" svg:x2="12.065cm" svg:y2="2.858cm"><text:p/></draw:line><draw:line text:anchor-type="char" draw:z-index="26" draw:style-name="gr2" draw:text-style-name="P10" svg:x1="8.255cm" svg:y1="0cm" svg:x2="8.255cm" svg:y2="2.858cm"><text:p/></draw:line><draw:line text:anchor-type="char" draw:z-index="25" draw:style-name="gr2" draw:text-style-name="P10" svg:x1="5.292cm" svg:y1="0cm" svg:x2="5.292cm" svg:y2="2.858cm"><text:p/></draw:line><draw:line text:anchor-type="char" draw:z-index="21" draw:style-name="gr2" draw:text-style-name="P10" svg:x1="1.693cm" svg:y1="0cm" svg:x2="15.24cm" svg:y2="0cm"><text:p/></draw:line><draw:line text:anchor-type="char" draw:z-index="20" draw:style-name="gr2" draw:text-style-name="P10" svg:x1="15.24cm" svg:y1="0cm" svg:x2="15.24cm" svg:y2="2.858cm"><text:p/></draw:line><text:span text:style-name="T2"> <text:s text:c="3"/><text:tab/></text:span><text:span text:style-name="T1">假</text:span><text:span text:style-name="T2"> <text:s text:c="99"/><text:tab/><text:tab/><text:tab/><text:tab/><text:tab/><text:tab/><text:tab/><text:tab/><text:tab/><text:tab/><text:tab/><text:tab/> <text:s/></text:span><text:span text:style-name="T1">系</text:span></text:p>
      <text:p text:style-name="Standard"><draw:line text:anchor-type="char" draw:z-index="23" draw:style-name="gr2" draw:text-style-name="P10" svg:x1="1.693cm" svg:y1="0.318cm" svg:x2="15.24cm" svg:y2="0.318cm"><text:p/></draw:line><text:span text:style-name="T2"> <text:s text:c="3"/><text:tab/></text:span><text:span text:style-name="T1">科</text:span><text:span text:style-name="T2"> <text:s text:c="99"/><text:tab/><text:tab/><text:tab/><text:tab/><text:tab/><text:tab/><text:tab/><text:tab/><text:tab/><text:tab/><text:tab/><text:tab/> <text:s/></text:span><text:span text:style-name="T1">所</text:span></text:p>
      <text:p text:style-name="Standard"><text:span text:style-name="T2"><text:s text:c="4"/><text:tab/></text:span><text:span text:style-name="T1">目</text:span><text:span text:style-name="T2"> <text:s text:c="99"/><text:tab/><text:tab/><text:tab/><text:tab/><text:tab/><text:tab/><text:tab/><text:tab/><text:tab/><text:tab/><text:tab/><text:tab/> <text:s/></text:span><text:span text:style-name="T1">存</text:span></text:p>
      <text:p text:style-name="P1"><draw:line text:anchor-type="char" draw:z-index="24" draw:style-name="gr2" draw:text-style-name="P10" svg:x1="1.693cm" svg:y1="0cm" svg:x2="15.24cm" svg:y2="0cm"><text:p/></draw:line><text:span text:style-name="T5"> <text:s text:c="79"/><text:tab/><text:tab/><text:tab/><text:tab/><text:tab/><text:tab/><text:tab/><text:tab/><text:tab/> <text:s/></text:span><text:span text:style-name="T4">考</text:span><text:span text:style-name="T5"> <text:s text:c="23"/><text:tab/><text:tab/><text:tab/> <text:s/></text:span><text:span text:style-name="T4">檔</text:span></text:p>
      <text:p text:style-name="P3"><draw:line text:anchor-type="char" draw:z-index="32" draw:style-name="gr2" draw:text-style-name="P10" svg:x1="16.087cm" svg:y1="0.318cm" svg:x2="16.087cm" svg:y2="3.176cm"><text:p/></draw:line><draw:line text:anchor-type="char" draw:z-index="31" draw:style-name="gr2" draw:text-style-name="P10" svg:x1="15.24cm" svg:y1="0.318cm" svg:x2="15.24cm" svg:y2="3.176cm"><text:p/></draw:line><draw:line text:anchor-type="char" draw:z-index="29" draw:style-name="gr2" draw:text-style-name="P10" svg:x1="5.715cm" svg:y1="0.318cm" svg:x2="5.715cm" svg:y2="3.176cm"><text:p/></draw:line><draw:line text:anchor-type="char" draw:z-index="28" draw:style-name="gr2" draw:text-style-name="P10" svg:x1="1.693cm" svg:y1="0.318cm" svg:x2="1.693cm" svg:y2="3.176cm"><text:p/></draw:line><draw:line text:anchor-type="char" draw:z-index="14" draw:style-name="gr2" draw:text-style-name="P10" svg:x1="0.635cm" svg:y1="0.318cm" svg:x2="20.32cm" svg:y2="0.318cm"><text:p/></draw:line><draw:line text:anchor-type="char" draw:z-index="30" draw:style-name="gr2" draw:text-style-name="P10" svg:x1="6.35cm" svg:y1="0.318cm" svg:x2="6.35cm" svg:y2="3.176cm"><text:p/></draw:line></text:p>
      <text:p text:style-name="P1"><text:span text:style-name="T5"><text:s text:c="5"/><text:tab/></text:span><text:span text:style-name="T4">批</text:span><text:span text:style-name="T5"> <text:s text:c="21"/><text:tab/><text:tab/><text:tab/><text:tab/></text:span><text:span text:style-name="T4">審</text:span><text:span text:style-name="T5"> <text:s text:c="46"/><text:tab/><text:tab/><text:tab/><text:tab/><text:tab/><text:tab/> <text:s/></text:span><text:span text:style-name="T4">請</text:span></text:p>
      <text:p text:style-name="P1"><text:span text:style-name="T5"><text:s text:c="29"/><text:tab/><text:tab/><text:tab/><text:tab/></text:span><text:span text:style-name="T4">核</text:span><text:span text:style-name="T5"> <text:s text:c="46"/><text:tab/><text:tab/><text:tab/><text:tab/><text:tab/><text:tab/> <text:s/></text:span><text:span text:style-name="T4">假</text:span></text:p>
      <text:p text:style-name="P1"><text:span text:style-name="T5"><text:s text:c="5"/><text:tab/></text:span><text:span text:style-name="T4">示</text:span><text:span text:style-name="T5"> <text:s text:c="22"/><text:tab/><text:tab/><text:tab/></text:span><text:span text:style-name="T4">意</text:span><text:span text:style-name="T5"> <text:s text:c="46"/><text:tab/><text:tab/><text:tab/><text:tab/><text:tab/><text:tab/> <text:s/></text:span><text:span text:style-name="T4">人</text:span></text:p>
      <text:p text:style-name="P1"><text:span text:style-name="T5"><text:s text:c="30"/><text:tab/><text:tab/><text:tab/><text:tab/></text:span><text:span text:style-name="T4">見</text:span></text:p>
      <text:p text:style-name="P4"><text:s text:c="38"/></text:p>
      <text:p text:style-name="P2"/>
      <text:p text:style-name="P2"/>
      <text:p text:style-name="Standard"><draw:custom-shape text:anchor-type="char" draw:z-index="33" draw:style-name="gr1" draw:text-style-name="P9" svg:width="19.686cm" svg:height="9.526cm" svg:x="0.635cm" svg:y="0cm"><text:p/><draw:enhanced-geometry svg:viewBox="0 0 21600 21600" draw:type="rectangle" draw:enhanced-path="M 0 0 L 21600 0 21600 21600 0 21600 0 0 Z N"/></draw:custom-shape><text:span text:style-name="T1">第</text:span><text:span text:style-name="T2"> <text:s text:c="4"/><text:tab/></text:span><text:span text:style-name="T1">國</text:span><text:span text:style-name="T2"> </text:span><text:span text:style-name="T1">立</text:span><text:span text:style-name="T2"> </text:span><text:span text:style-name="T1">中</text:span><text:span text:style-name="T2"> </text:span><text:span text:style-name="T1">正</text:span><text:span text:style-name="T2"> </text:span><text:span text:style-name="T1">大</text:span><text:span text:style-name="T2"> </text:span><text:span text:style-name="T1">學</text:span><text:span text:style-name="T2"> <text:s text:c="4"/><text:tab/><text:tab/></text:span><text:span text:style-name="T1">學</text:span><text:span text:style-name="T2"> </text:span><text:span text:style-name="T1">年</text:span><text:span text:style-name="T2"> </text:span><text:span text:style-name="T1">度</text:span><text:span text:style-name="T2"> </text:span><text:span text:style-name="T1">第</text:span><text:span text:style-name="T2"> <text:s text:c="4"/><text:tab/><text:tab/></text:span><text:span text:style-name="T1">學</text:span><text:span text:style-name="T2"> </text:span><text:span text:style-name="T1">期</text:span><text:span text:style-name="T2"> </text:span><text:span text:style-name="T1">學</text:span><text:span text:style-name="T2"> </text:span><text:span text:style-name="T1">生</text:span><text:span text:style-name="T2"> </text:span><text:span text:style-name="T1">課</text:span><text:span text:style-name="T2"> </text:span><text:span text:style-name="T1">業</text:span><text:span text:style-name="T2"> </text:span><text:span text:style-name="T1">假</text:span><text:span text:style-name="T2"> </text:span><text:span text:style-name="T1">准</text:span><text:span text:style-name="T2"> </text:span><text:span text:style-name="T1">假</text:span><text:span text:style-name="T2"> </text:span><text:span text:style-name="T1">通</text:span><text:span text:style-name="T2"> </text:span><text:span text:style-name="T1">知</text:span><text:span text:style-name="T2"> </text:span><text:span text:style-name="T1">單</text:span><text:span text:style-name="T2"> <text:s text:c="4"/><text:tab/> <text:s text:c="2"/></text:span><text:span text:style-name="T1">年</text:span><text:span text:style-name="T2"> <text:s text:c="3"/><text:tab/> </text:span><text:span text:style-name="T1">月</text:span><text:span text:style-name="T2"> <text:s text:c="4"/><text:tab/> </text:span><text:span text:style-name="T1">日</text:span><text:span text:style-name="T2"> <text:s text:c="6"/></text:span><text:span text:style-name="T1">本</text:span></text:p>
      <text:p text:style-name="P1"><draw:line text:anchor-type="char" draw:z-index="45" draw:style-name="gr2" draw:text-style-name="P10" svg:x1="0.635cm" svg:y1="0cm" svg:x2="20.32cm" svg:y2="0cm"><text:p/></draw:line><draw:line text:anchor-type="char" draw:z-index="44" draw:style-name="gr2" draw:text-style-name="P10" svg:x1="19.262cm" svg:y1="0cm" svg:x2="19.262cm" svg:y2="1.905cm"><text:p/></draw:line><draw:line text:anchor-type="char" draw:z-index="43" draw:style-name="gr2" draw:text-style-name="P10" svg:x1="18.203cm" svg:y1="0cm" svg:x2="18.203cm" svg:y2="1.905cm"><text:p/></draw:line><draw:line text:anchor-type="char" draw:z-index="42" draw:style-name="gr2" draw:text-style-name="P10" svg:x1="17.145cm" svg:y1="0cm" svg:x2="17.145cm" svg:y2="1.905cm"><text:p/></draw:line><draw:line text:anchor-type="char" draw:z-index="41" draw:style-name="gr2" draw:text-style-name="P10" svg:x1="16.087cm" svg:y1="0cm" svg:x2="16.087cm" svg:y2="1.905cm"><text:p/></draw:line><draw:line text:anchor-type="char" draw:z-index="39" draw:style-name="gr2" draw:text-style-name="P10" svg:x1="15.028cm" svg:y1="0cm" svg:x2="15.028cm" svg:y2="1.905cm"><text:p/></draw:line><draw:line text:anchor-type="char" draw:z-index="38" draw:style-name="gr2" draw:text-style-name="P10" svg:x1="13.335cm" svg:y1="0cm" svg:x2="13.335cm" svg:y2="1.905cm"><text:p/></draw:line><draw:line text:anchor-type="char" draw:z-index="37" draw:style-name="gr2" draw:text-style-name="P10" svg:x1="9.313cm" svg:y1="0cm" svg:x2="9.313cm" svg:y2="1.905cm"><text:p/></draw:line><draw:line text:anchor-type="char" draw:z-index="36" draw:style-name="gr2" draw:text-style-name="P10" svg:x1="8.467cm" svg:y1="0cm" svg:x2="8.467cm" svg:y2="1.905cm"><text:p/></draw:line><draw:line text:anchor-type="char" draw:z-index="35" draw:style-name="gr2" draw:text-style-name="P10" svg:x1="5.715cm" svg:y1="0cm" svg:x2="5.715cm" svg:y2="1.905cm"><text:p/></draw:line><draw:line text:anchor-type="char" draw:z-index="34" draw:style-name="gr2" draw:text-style-name="P10" svg:x1="4.868cm" svg:y1="0cm" svg:x2="4.868cm" svg:y2="1.905cm"><text:p/></draw:line><text:span text:style-name="T4">二</text:span><text:span text:style-name="T5"> <text:s text:c="13"/><text:tab/><text:tab/></text:span><text:span text:style-name="T4">系</text:span><text:span text:style-name="T5"> <text:s text:c="8"/><text:tab/></text:span><text:span text:style-name="T4">學</text:span><text:span text:style-name="T5"> <text:s text:c="15"/><text:tab/><text:tab/> <text:s/></text:span><text:span text:style-name="T4">姓</text:span><text:span text:style-name="T5"> <text:s text:c="22"/><text:tab/><text:tab/><text:tab/></text:span><text:span text:style-name="T4">請</text:span><text:span text:style-name="T5"> <text:s/></text:span><text:span text:style-name="T4">假</text:span><text:span text:style-name="T5"> <text:s text:c="3"/><text:tab/> </text:span><text:span text:style-name="T4">事</text:span><text:span text:style-name="T5"> <text:s text:c="2"/><text:tab/> <text:s text:c="2"/></text:span><text:span text:style-name="T4">病</text:span><text:span text:style-name="T5"> <text:s text:c="6"/></text:span><text:span text:style-name="T4">公</text:span><text:span text:style-name="T5"> <text:s text:c="5"/></text:span><text:span text:style-name="T4">娩</text:span><text:span text:style-name="T5"> <text:s text:c="7"/></text:span><text:span text:style-name="T4">喪</text:span><text:span text:style-name="T5"> <text:s text:c="6"/></text:span><text:span text:style-name="T4">聯</text:span></text:p>
      <text:p text:style-name="Standard"><draw:line text:anchor-type="char" draw:z-index="40" draw:style-name="gr2" draw:text-style-name="P10" svg:x1="15.028cm" svg:y1="0.318cm" svg:x2="20.32cm" svg:y2="0.318cm"><text:p/></draw:line><text:span text:style-name="T1">聯</text:span><text:span text:style-name="T2"> <text:s text:c="17"/><text:tab/><text:tab/> <text:s text:c="4"/></text:span><text:span text:style-name="T1">年級</text:span><text:span text:style-name="T2"> <text:s text:c="81"/></text:span><text:span text:style-name="T3"><text:tab/><text:tab/><text:tab/><text:tab/><text:tab/><text:tab/><text:tab/><text:tab/><text:tab/><text:tab/> <text:s text:c="2"/></text:span><text:span text:style-name="T1">核</text:span></text:p>
      <text:p text:style-name="Standard"><text:span text:style-name="T2"><text:s text:c="16"/><text:tab/><text:tab/><text:tab/></text:span><text:span text:style-name="T1">所</text:span><text:span text:style-name="T2"> <text:s text:c="12"/></text:span><text:span text:style-name="T1">號</text:span><text:span text:style-name="T2"> <text:s text:c="15"/><text:tab/><text:tab/> <text:s/></text:span><text:span text:style-name="T1">名</text:span><text:span text:style-name="T2"> <text:s text:c="22"/><text:tab/><text:tab/><text:tab/></text:span><text:span text:style-name="T1">事</text:span><text:span text:style-name="T2"> <text:s/></text:span><text:span text:style-name="T1">項</text:span><text:span text:style-name="T2"> <text:s text:c="29"/><text:tab/><text:tab/><text:tab/><text:tab/> <text:s text:c="2"/></text:span><text:span text:style-name="T1">准</text:span></text:p>
      <text:p text:style-name="Standard"><draw:line text:anchor-type="char" draw:z-index="58" draw:style-name="gr2" draw:text-style-name="P10" svg:x1="16.087cm" svg:y1="0cm" svg:x2="16.087cm" svg:y2="3.175cm"><text:p/></draw:line><draw:line text:anchor-type="char" draw:z-index="57" draw:style-name="gr2" draw:text-style-name="P10" svg:x1="15.24cm" svg:y1="0cm" svg:x2="15.24cm" svg:y2="3.175cm"><text:p/></draw:line><draw:line text:anchor-type="char" draw:z-index="56" draw:style-name="gr2" draw:text-style-name="P10" svg:x1="1.693cm" svg:y1="0cm" svg:x2="1.693cm" svg:y2="3.175cm"><text:p/></draw:line><draw:line text:anchor-type="char" draw:z-index="55" draw:style-name="gr2" draw:text-style-name="P10" svg:x1="13.335cm" svg:y1="0cm" svg:x2="13.335cm" svg:y2="3.175cm"><text:p/></draw:line><draw:line text:anchor-type="char" draw:z-index="54" draw:style-name="gr2" draw:text-style-name="P10" svg:x1="10.583cm" svg:y1="0cm" svg:x2="10.583cm" svg:y2="3.175cm"><text:p/></draw:line><draw:line text:anchor-type="char" draw:z-index="52" draw:style-name="gr2" draw:text-style-name="P10" svg:x1="8.678cm" svg:y1="0cm" svg:x2="8.678cm" svg:y2="1.27cm"><text:p/></draw:line><draw:line text:anchor-type="char" draw:z-index="51" draw:style-name="gr2" draw:text-style-name="P10" svg:x1="6.138cm" svg:y1="0cm" svg:x2="6.138cm" svg:y2="3.175cm"><text:p/></draw:line><draw:line text:anchor-type="char" draw:z-index="50" draw:style-name="gr2" draw:text-style-name="P10" svg:x1="4.445cm" svg:y1="0cm" svg:x2="4.445cm" svg:y2="3.175cm"><text:p/></draw:line><draw:line text:anchor-type="char" draw:z-index="46" draw:style-name="gr2" draw:text-style-name="P10" svg:x1="0.635cm" svg:y1="0cm" svg:x2="20.32cm" svg:y2="0cm"><text:p/></draw:line><text:span text:style-name="T2"> <text:s text:c="8"/><text:tab/></text:span><text:span text:style-name="T1">科</text:span><text:span text:style-name="T2"> <text:s text:c="8"/><text:tab/></text:span><text:span text:style-name="T1">目</text:span><text:span text:style-name="T2"> <text:tab/> <text:s text:c="2"/></text:span><text:span text:style-name="T1">起</text:span><text:span text:style-name="T2"> <text:s text:c="7"/></text:span><text:span text:style-name="T1">止</text:span><text:span text:style-name="T2"> </text:span><text:span text:style-name="T1">科</text:span><text:span text:style-name="T2"> <text:s text:c="7"/><text:tab/> <text:s text:c="5"/></text:span><text:span text:style-name="T1">目</text:span><text:span text:style-name="T2"> </text:span><text:span text:style-name="T1">起</text:span><text:span text:style-name="T2"> <text:s text:c="9"/></text:span><text:span text:style-name="T1">止</text:span><text:span text:style-name="T2"> <text:s/></text:span><text:span text:style-name="T1">科</text:span><text:span text:style-name="T2"> <text:s text:c="6"/><text:tab/><text:tab/> <text:s/></text:span><text:span text:style-name="T1">目</text:span><text:span text:style-name="T2"> </text:span><text:span text:style-name="T1">起</text:span><text:span text:style-name="T2"> <text:s/><text:tab/> <text:s text:c="2"/></text:span><text:span text:style-name="T1">止</text:span><text:span text:style-name="T2"> <text:s text:c="18"/><text:tab/> <text:s/><text:tab/><text:tab/><text:tab/> <text:s text:c="6"/><text:tab/> <text:s text:c="2"/></text:span><text:span text:style-name="T1">後</text:span></text:p>
      <text:p text:style-name="Standard"><text:span text:style-name="T2"><text:s text:c="4"/><text:tab/></text:span><text:span text:style-name="T1">請</text:span><text:span text:style-name="T2"> <text:s text:c="2"/><text:tab/></text:span><text:span text:style-name="T1">名</text:span><text:span text:style-name="T2"> <text:s text:c="8"/><text:tab/></text:span><text:span text:style-name="T1">稱</text:span><text:span text:style-name="T2"> <text:tab/> <text:s text:c="2"/></text:span><text:span text:style-name="T1">日</text:span><text:span text:style-name="T2"> <text:s text:c="7"/></text:span><text:span text:style-name="T1">時</text:span><text:span text:style-name="T2"> </text:span><text:span text:style-name="T1">名</text:span><text:span text:style-name="T2"> <text:s text:c="7"/><text:tab/> <text:s text:c="5"/></text:span><text:span text:style-name="T1">稱</text:span><text:span text:style-name="T2"> </text:span><text:span text:style-name="T1">日</text:span><text:span text:style-name="T2"> <text:s text:c="9"/></text:span><text:span text:style-name="T1">時</text:span><text:span text:style-name="T2"> <text:s/></text:span><text:span text:style-name="T1">名</text:span><text:span text:style-name="T2"> <text:s text:c="6"/><text:tab/><text:tab/> <text:s/></text:span><text:span text:style-name="T1">稱</text:span><text:span text:style-name="T2"> </text:span><text:span text:style-name="T1">日</text:span><text:span text:style-name="T2"> <text:s/><text:tab/> <text:s text:c="2"/></text:span><text:span text:style-name="T1">時</text:span><text:span text:style-name="T2"> <text:s text:c="3"/></text:span><text:span text:style-name="T1">備</text:span><text:span text:style-name="T2"> <text:s text:c="23"/><text:tab/><text:tab/><text:tab/> <text:s text:c="2"/></text:span><text:span text:style-name="T1">由</text:span></text:p>
      <text:p text:style-name="Standard"><draw:line text:anchor-type="char" draw:z-index="53" draw:style-name="gr2" draw:text-style-name="P10" svg:x1="8.678cm" svg:y1="0cm" svg:x2="8.678cm" svg:y2="1.905cm"><text:p/></draw:line><draw:line text:anchor-type="char" draw:z-index="48" draw:style-name="gr2" draw:text-style-name="P10" svg:x1="1.693cm" svg:y1="0cm" svg:x2="15.24cm" svg:y2="0cm"><text:p/></draw:line><text:span text:style-name="T2"> <text:s text:c="3"/><text:tab/></text:span><text:span text:style-name="T1">假</text:span><text:span text:style-name="T2"> <text:s text:c="99"/><text:tab/><text:tab/><text:tab/><text:tab/><text:tab/><text:tab/><text:tab/><text:tab/><text:tab/><text:tab/><text:tab/><text:tab/> <text:s text:c="2"/></text:span><text:span text:style-name="T1">系</text:span></text:p>
      <text:p text:style-name="Standard"><draw:line text:anchor-type="char" draw:z-index="49" draw:style-name="gr2" draw:text-style-name="P10" svg:x1="1.693cm" svg:y1="0.318cm" svg:x2="15.24cm" svg:y2="0.318cm"><text:p/></draw:line><text:span text:style-name="T2"> <text:s text:c="3"/><text:tab/></text:span><text:span text:style-name="T1">科</text:span><text:span text:style-name="T2"> <text:s text:c="73"/><text:tab/><text:tab/><text:tab/><text:tab/><text:tab/><text:tab/><text:tab/><text:tab/><text:tab/> <text:s/></text:span><text:span text:style-name="T1">考</text:span><text:span text:style-name="T2"> <text:s text:c="10"/><text:tab/><text:tab/><text:tab/> <text:s text:c="20"/></text:span><text:span text:style-name="T1">所</text:span></text:p>
      <text:p text:style-name="Standard"><text:span text:style-name="T2"><text:s text:c="4"/><text:tab/></text:span><text:span text:style-name="T1">目</text:span><text:span text:style-name="T2"> <text:s text:c="99"/><text:tab/><text:tab/><text:tab/><text:tab/><text:tab/><text:tab/><text:tab/><text:tab/><text:tab/><text:tab/><text:tab/><text:tab/> <text:s text:c="2"/></text:span><text:span text:style-name="T1">送</text:span></text:p>
      <text:p text:style-name="P1"><draw:line text:anchor-type="char" draw:z-index="47" draw:style-name="gr2" draw:text-style-name="P10" svg:x1="0.635cm" svg:y1="0cm" svg:x2="20.32cm" svg:y2="0cm"><text:p/></draw:line><text:span text:style-name="T5"> <text:s text:c="7"/><text:tab/><text:tab/></text:span><text:span text:style-name="T4">查右列學生所請課業假業經核准，特此通知</text:span><text:span text:style-name="T5"> <text:s text:c="59"/><text:tab/><text:tab/><text:tab/><text:tab/><text:tab/><text:tab/><text:tab/> <text:s text:c="2"/></text:span><text:span text:style-name="T4">交</text:span></text:p>
      <text:p text:style-name="P1"><text:span text:style-name="T5"><text:s text:c="14"/><text:tab/><text:tab/> <text:s text:c="2"/></text:span><text:span text:style-name="T4">此</text:span><text:span text:style-name="T5"> <text:s text:c="3"/></text:span><text:span text:style-name="T4">致</text:span><text:span text:style-name="T5"> <text:s text:c="84"/><text:tab/><text:tab/> <text:tab/><text:tab/><text:tab/><text:tab/><text:tab/><text:tab/><text:tab/> <text:s/><text:tab/> <text:s text:c="2"/></text:span><text:span text:style-name="T4">授</text:span></text:p>
      <text:p text:style-name="P1"><text:span text:style-name="T5"><text:s text:c="20"/><text:tab/><text:tab/><text:tab/></text:span><text:span text:style-name="T4">老師</text:span><text:span text:style-name="T5"> <text:s text:c="81"/><text:tab/><text:tab/><text:tab/><text:tab/><text:tab/><text:tab/><text:tab/><text:tab/><text:tab/> <text:s text:c="2"/></text:span><text:span text:style-name="T4">課</text:span></text:p>
      <text:p text:style-name="P1"><text:span text:style-name="T5"><text:s text:c="98"/><text:tab/><text:tab/><text:tab/><text:tab/><text:tab/><text:tab/><text:tab/><text:tab/><text:tab/><text:tab/><text:tab/></text:span><text:span text:style-name="T4">系</text:span><text:span text:style-name="T5"> <text:s text:c="7"/><text:tab/> <text:s text:c="2"/></text:span><text:span text:style-name="T4">老</text:span></text:p>
      <text:p text:style-name="P1"><text:span text:style-name="T5"><text:s text:c="101"/><text:tab/><text:tab/><text:tab/><text:tab/><text:tab/><text:tab/><text:tab/><text:tab/><text:tab/><text:tab/><text:tab/><text:tab/></text:span><text:span text:style-name="T4">啟 <text:s text:c="2"/></text:span><text:span text:style-name="T5"><text:s text:c="2"/></text:span><text:span text:style-name="T4">師</text:span></text:p>
      <text:p text:style-name="P1"><text:span text:style-name="T5"><text:s text:c="98"/><text:tab/><text:tab/><text:tab/><text:tab/><text:tab/><text:tab/><text:tab/><text:tab/><text:tab/><text:tab/><text:tab/></text:span><text:span text:style-name="T4">所</text:span></text:p>
      <text:p text:style-name="P2"/>
      <text:p text:style-name="P2"/>
      <text:p text:style-name="Standard"><draw:frame draw:style-name="fr1" draw:name="框架1" text:anchor-type="char" svg:x="20.532cm" svg:y="0.318cm" svg:width="0.9cm" svg:height="6.985cm" draw:z-index="85"><draw:text-box><text:list xml:id="list8535814578037092252" text:style-name="WW8Num2"><text:list-item><text:p text:style-name="P6"><text:span text:style-name="T7"><text:s/></text:span><text:span text:style-name="T6">本聯由學生存留。</text:span></text:p></text:list-item><text:list-item><text:p text:style-name="P6"><text:span text:style-name="T7"><text:s/></text:span><text:span text:style-name="T6">本聯未蓋系所章者無效。</text:span></text:p></text:list-item></text:list><text:p text:style-name="Standard"><text:span text:style-name="T10"/></text:p></draw:text-box></draw:frame><draw:custom-shape text:anchor-type="char" draw:z-index="59" draw:style-name="gr1" draw:text-style-name="P9" svg:width="19.686cm" svg:height="9.526cm" svg:x="0.635cm" svg:y="0cm"><text:p/><draw:enhanced-geometry svg:viewBox="0 0 21600 21600" draw:type="rectangle" draw:enhanced-path="M 0 0 L 21600 0 21600 21600 0 21600 0 0 Z N"/></draw:custom-shape><text:span text:style-name="T1">第</text:span><text:span text:style-name="T2"> <text:s text:c="4"/><text:tab/></text:span><text:span text:style-name="T1">國</text:span><text:span text:style-name="T2"> </text:span><text:span text:style-name="T1">立</text:span><text:span text:style-name="T2"> </text:span><text:span text:style-name="T1">中</text:span><text:span text:style-name="T2"> </text:span><text:span text:style-name="T1">正</text:span><text:span text:style-name="T2"> </text:span><text:span text:style-name="T1">大</text:span><text:span text:style-name="T2"> </text:span><text:span text:style-name="T1">學</text:span><text:span text:style-name="T2"> <text:s text:c="4"/></text:span><text:span text:style-name="T1">學</text:span><text:span text:style-name="T2"> </text:span><text:span text:style-name="T1">年</text:span><text:span text:style-name="T2"> </text:span><text:span text:style-name="T1">度</text:span><text:span text:style-name="T2"> </text:span><text:span text:style-name="T1">第</text:span><text:span text:style-name="T2"> <text:s text:c="4"/></text:span><text:span text:style-name="T1">學</text:span><text:span text:style-name="T2"> </text:span><text:span text:style-name="T1">期</text:span><text:span text:style-name="T2"> </text:span><text:span text:style-name="T1">學</text:span><text:span text:style-name="T2"> </text:span><text:span text:style-name="T1">生</text:span><text:span text:style-name="T2"> </text:span><text:span text:style-name="T1">課</text:span><text:span text:style-name="T2"> </text:span><text:span text:style-name="T1">業</text:span><text:span text:style-name="T2"> </text:span><text:span text:style-name="T1">假</text:span><text:span text:style-name="T2"> </text:span><text:span text:style-name="T1">准</text:span><text:span text:style-name="T2"> </text:span><text:span text:style-name="T1">假</text:span><text:span text:style-name="T2"> </text:span><text:span text:style-name="T1">通</text:span><text:span text:style-name="T2"> </text:span><text:span text:style-name="T1">知</text:span><text:span text:style-name="T2"> </text:span><text:span text:style-name="T1">單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5"/></text:span><text:span text:style-name="T1">日</text:span><text:span text:style-name="T2"> <text:s text:c="3"/></text:span></text:p>
      <text:p text:style-name="P1"><text:span text:style-name="T4">三</text:span><text:span text:style-name="T5"> <text:s/></text:span></text:p>
      <text:p text:style-name="Standard"><draw:line text:anchor-type="char" draw:z-index="72" draw:style-name="gr2" draw:text-style-name="P10" svg:x1="16.087cm" svg:y1="0cm" svg:x2="16.087cm" svg:y2="3.175cm"><text:p/></draw:line><draw:line text:anchor-type="char" draw:z-index="71" draw:style-name="gr2" draw:text-style-name="P10" svg:x1="15.24cm" svg:y1="0cm" svg:x2="15.24cm" svg:y2="3.175cm"><text:p/></draw:line><draw:line text:anchor-type="char" draw:z-index="70" draw:style-name="gr2" draw:text-style-name="P10" svg:x1="1.693cm" svg:y1="0cm" svg:x2="1.693cm" svg:y2="3.175cm"><text:p/></draw:line><draw:line text:anchor-type="char" draw:z-index="69" draw:style-name="gr2" draw:text-style-name="P10" svg:x1="13.335cm" svg:y1="0cm" svg:x2="13.335cm" svg:y2="3.175cm"><text:p/></draw:line><draw:line text:anchor-type="char" draw:z-index="68" draw:style-name="gr2" draw:text-style-name="P10" svg:x1="10.583cm" svg:y1="0cm" svg:x2="10.583cm" svg:y2="3.175cm"><text:p/></draw:line><draw:line text:anchor-type="char" draw:z-index="66" draw:style-name="gr2" draw:text-style-name="P10" svg:x1="8.678cm" svg:y1="0cm" svg:x2="8.678cm" svg:y2="1.27cm"><text:p/></draw:line><draw:line text:anchor-type="char" draw:z-index="65" draw:style-name="gr2" draw:text-style-name="P10" svg:x1="6.138cm" svg:y1="0cm" svg:x2="6.138cm" svg:y2="3.175cm"><text:p/></draw:line><draw:line text:anchor-type="char" draw:z-index="64" draw:style-name="gr2" draw:text-style-name="P10" svg:x1="4.445cm" svg:y1="0cm" svg:x2="4.445cm" svg:y2="3.175cm"><text:p/></draw:line><draw:line text:anchor-type="char" draw:z-index="60" draw:style-name="gr2" draw:text-style-name="P10" svg:x1="0.635cm" svg:y1="0cm" svg:x2="20.32cm" svg:y2="0cm"><text:p/></draw:line><text:span text:style-name="T1">聯</text:span><text:span text:style-name="T2"> <text:s text:c="6"/><text:tab/></text:span><text:span text:style-name="T1">科</text:span><text:span text:style-name="T2"> <text:s text:c="2"/><text:tab/><text:tab/> <text:s text:c="5"/></text:span><text:span text:style-name="T1">目</text:span><text:span text:style-name="T2"> </text:span><text:span text:style-name="T1">起<text:tab/></text:span><text:span text:style-name="T2"> <text:s text:c="5"/></text:span><text:span text:style-name="T1">止</text:span><text:span text:style-name="T2"> </text:span><text:span text:style-name="T1">科</text:span><text:span text:style-name="T2"> <text:tab/><text:tab/> <text:s text:c="5"/></text:span><text:span text:style-name="T1">目</text:span><text:span text:style-name="T2"> </text:span><text:span text:style-name="T1">起</text:span><text:span text:style-name="T2"> <text:s text:c="4"/><text:tab/></text:span><text:span text:style-name="T1">止</text:span><text:span text:style-name="T2"> </text:span><text:span text:style-name="T1">科</text:span><text:span text:style-name="T2"> <text:s text:c="8"/><text:tab/></text:span><text:span text:style-name="T1">目<text:tab/></text:span><text:span text:style-name="T2"> </text:span><text:span text:style-name="T1">起</text:span><text:span text:style-name="T2"> <text:tab/> <text:s text:c="3"/></text:span><text:span text:style-name="T1">止</text:span><text:span text:style-name="T2"> <text:s text:c="27"/></text:span></text:p>
      <text:p text:style-name="Standard"><text:span text:style-name="T2"><text:s text:c="4"/><text:tab/></text:span><text:span text:style-name="T1">請</text:span><text:span text:style-name="T2"> <text:s text:c="2"/><text:tab/></text:span><text:span text:style-name="T1">名</text:span><text:span text:style-name="T2"> <text:s text:c="3"/><text:tab/><text:tab/> <text:s text:c="5"/></text:span><text:span text:style-name="T1">稱</text:span><text:span text:style-name="T2"> </text:span><text:span text:style-name="T1">日<text:tab/></text:span><text:span text:style-name="T2"> <text:s text:c="5"/></text:span><text:span text:style-name="T1">時</text:span><text:span text:style-name="T2"> </text:span><text:span text:style-name="T1">名<text:tab/></text:span><text:span text:style-name="T2"> <text:s text:c="2"/><text:tab/> <text:s text:c="5"/></text:span><text:span text:style-name="T1">稱</text:span><text:span text:style-name="T2"> </text:span><text:span text:style-name="T1">日</text:span><text:span text:style-name="T2"> <text:s text:c="4"/><text:tab/></text:span><text:span text:style-name="T1">時</text:span><text:span text:style-name="T2"> </text:span><text:span text:style-name="T1">名</text:span><text:span text:style-name="T2"> <text:s text:c="8"/><text:tab/></text:span><text:span text:style-name="T1">稱<text:tab/></text:span><text:span text:style-name="T2"> </text:span><text:span text:style-name="T1">日</text:span><text:span text:style-name="T2"> <text:tab/> <text:s text:c="3"/></text:span><text:span text:style-name="T1">時</text:span><text:span text:style-name="T2"> <text:s text:c="2"/></text:span><text:span text:style-name="T1">備</text:span><text:span text:style-name="T2"> <text:s text:c="23"/></text:span></text:p>
      <text:p text:style-name="Standard"><draw:line text:anchor-type="char" draw:z-index="67" draw:style-name="gr2" draw:text-style-name="P10" svg:x1="8.678cm" svg:y1="0cm" svg:x2="8.678cm" svg:y2="1.905cm"><text:p/></draw:line><draw:line text:anchor-type="char" draw:z-index="62" draw:style-name="gr2" draw:text-style-name="P10" svg:x1="1.693cm" svg:y1="0cm" svg:x2="15.24cm" svg:y2="0cm"><text:p/></draw:line><text:span text:style-name="T2"> <text:s text:c="3"/><text:tab/></text:span><text:span text:style-name="T1">假</text:span><text:span text:style-name="T2"> <text:s text:c="99"/></text:span></text:p>
      <text:p text:style-name="Standard"><draw:line text:anchor-type="char" draw:z-index="63" draw:style-name="gr2" draw:text-style-name="P10" svg:x1="1.693cm" svg:y1="0.318cm" svg:x2="15.24cm" svg:y2="0.318cm"><text:p/></draw:line><text:span text:style-name="T2"> <text:s text:c="3"/><text:tab/></text:span><text:span text:style-name="T1">科</text:span><text:span text:style-name="T2"> <text:s text:c="73"/><text:tab/><text:tab/><text:tab/><text:tab/><text:tab/><text:tab/><text:tab/><text:tab/><text:tab/> <text:s/></text:span><text:span text:style-name="T1">考</text:span><text:span text:style-name="T2"> <text:s text:c="23"/></text:span></text:p>
      <text:p text:style-name="Standard"><text:span text:style-name="T2"><text:s text:c="4"/><text:tab/></text:span><text:span text:style-name="T1">目</text:span><text:span text:style-name="T2"> <text:s text:c="99"/></text:span></text:p>
      <text:p text:style-name="Standard"><draw:line text:anchor-type="char" draw:z-index="61" draw:style-name="gr2" draw:text-style-name="P10" svg:x1="0.635cm" svg:y1="0cm" svg:x2="20.32cm" svg:y2="0cm"><text:p/></draw:line><text:span text:style-name="T2"> <text:s text:c="15"/></text:span></text:p>
      <text:p text:style-name="P1"><draw:line text:anchor-type="char" draw:z-index="84" draw:style-name="gr2" draw:text-style-name="P10" svg:x1="2.963cm" svg:y1="0cm" svg:x2="3.175cm" svg:y2="0cm"><text:p/></draw:line><draw:line text:anchor-type="char" draw:z-index="79" draw:style-name="gr2" draw:text-style-name="P10" svg:x1="2.963cm" svg:y1="0cm" svg:x2="2.963cm" svg:y2="1.27cm"><text:p/></draw:line><draw:line text:anchor-type="char" draw:z-index="73" draw:style-name="gr2" draw:text-style-name="P10" svg:x1="3.81cm" svg:y1="0cm" svg:x2="3.81cm" svg:y2="1.27cm"><text:p/></draw:line><draw:line text:anchor-type="char" draw:z-index="78" draw:style-name="gr2" draw:text-style-name="P10" svg:x1="3.175cm" svg:y1="0cm" svg:x2="7.197cm" svg:y2="0cm"><text:p/></draw:line><draw:line text:anchor-type="char" draw:z-index="77" draw:style-name="gr2" draw:text-style-name="P10" svg:x1="7.197cm" svg:y1="0cm" svg:x2="7.197cm" svg:y2="1.27cm"><text:p/></draw:line><draw:line text:anchor-type="char" draw:z-index="76" draw:style-name="gr2" draw:text-style-name="P10" svg:x1="6.35cm" svg:y1="0cm" svg:x2="6.35cm" svg:y2="1.27cm"><text:p/></draw:line><draw:line text:anchor-type="char" draw:z-index="75" draw:style-name="gr2" draw:text-style-name="P10" svg:x1="5.503cm" svg:y1="0cm" svg:x2="5.503cm" svg:y2="1.27cm"><text:p/></draw:line><draw:line text:anchor-type="char" draw:z-index="74" draw:style-name="gr2" draw:text-style-name="P10" svg:x1="4.657cm" svg:y1="0cm" svg:x2="4.657cm" svg:y2="1.27cm"><text:p/></draw:line><text:span text:style-name="T5"> <text:s text:c="6"/></text:span><text:span text:style-name="T4">貴同學因</text:span><text:span text:style-name="T5"> <text:s/><text:tab/> <text:s text:c="6"/></text:span><text:span text:style-name="T4">事</text:span><text:span text:style-name="T5"> <text:s text:c="4"/></text:span><text:span text:style-name="T4">病</text:span><text:span text:style-name="T5"> <text:s text:c="3"/></text:span><text:span text:style-name="T4">公</text:span><text:span text:style-name="T5"> <text:s text:c="4"/></text:span><text:span text:style-name="T4">娩</text:span><text:span text:style-name="T5"> <text:s text:c="3"/></text:span><text:span text:style-name="T4">喪</text:span><text:span text:style-name="T5"> <text:s/><text:tab/></text:span><text:span text:style-name="T4">所請課業假計</text:span><text:span text:style-name="T5"> <text:s text:c="5"/></text:span><text:span text:style-name="T4">小時業經核准給假</text:span></text:p>
      <text:p text:style-name="P4"><draw:line text:anchor-type="char" draw:z-index="83" draw:style-name="gr2" draw:text-style-name="P10" svg:x1="2.963cm" svg:y1="0cm" svg:x2="3.175cm" svg:y2="0cm"><text:p/></draw:line><draw:line text:anchor-type="char" draw:z-index="81" draw:style-name="gr2" draw:text-style-name="P10" svg:x1="3.175cm" svg:y1="0cm" svg:x2="7.197cm" svg:y2="0cm"><text:p/></draw:line><draw:line text:anchor-type="char" draw:z-index="80" draw:style-name="gr2" draw:text-style-name="P10" svg:x1="3.175cm" svg:y1="0.635cm" svg:x2="7.197cm" svg:y2="0.635cm"><text:p/></draw:line> <text:s text:c="14"/></text:p>
      <text:p text:style-name="P1"><draw:line text:anchor-type="char" draw:z-index="82" draw:style-name="gr2" draw:text-style-name="P10" svg:x1="2.963cm" svg:y1="0cm" svg:x2="3.175cm" svg:y2="0cm"><text:p/></draw:line><text:span text:style-name="T5"> <text:s text:c="16"/><text:tab/><text:tab/><text:tab/></text:span><text:span text:style-name="T4">此</text:span><text:span text:style-name="T5"> <text:s text:c="2"/></text:span><text:span text:style-name="T4">致</text:span><text:span text:style-name="T5"> <text:s text:c="74"/><text:tab/><text:tab/><text:tab/><text:tab/><text:tab/><text:tab/><text:tab/><text:tab/><text:tab/></text:span><text:span text:style-name="T4">系</text:span></text:p>
      <text:p text:style-name="P1"><text:span text:style-name="T5"><text:s text:c="23"/><text:tab/><text:tab/><text:tab/> <text:s text:c="2"/></text:span><text:span text:style-name="T4">同學</text:span><text:span text:style-name="T5"> <text:s text:c="71"/><text:tab/><text:tab/><text:tab/><text:tab/><text:tab/><text:tab/><text:tab/><text:tab/><text:tab/> <text:s/></text:span><text:span text:style-name="T4">啟</text:span></text:p>
      <text:p text:style-name="P1"><text:span text:style-name="T5"><text:s text:c="97"/><text:tab/><text:tab/><text:tab/><text:tab/><text:tab/><text:tab/><text:tab/><text:tab/><text:tab/><text:tab/><text:tab/> </text:span><text:span text:style-name="T4">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8pt" style:font-size-asian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4cm" fo:margin-bottom="2cm" fo:margin-left="2.2cm" fo:margin-right="2.2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    國 立 中 正 大 學     學 年 度 第     學 期 學 生 課 業 假 請 假 報 告 單     年     月      日    本</dc:title>
    <meta:initial-creator>NCCU</meta:initial-creator>
    <meta:creation-date>2005-11-08T09:02:00</meta:creation-date>
    <dc:date>2016-06-17T18:10:52.860000000</dc:date>
    <meta:print-date>2005-11-08T09:01:00</meta:print-date>
    <meta:editing-cycles>3</meta:editing-cycles>
    <meta:editing-duration>PT10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45" meta:word-count="314" meta:character-count="4407" meta:non-whitespace-character-count="314"/>
  </office:meta>
</office:document-meta>
</file>