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22pt"/>
    </style:style>
    <style:style style:name="TableColumn5" style:family="table-column">
      <style:table-column-properties style:column-width="1.1777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0.7875in"/>
    </style:style>
    <style:style style:name="TableColumn8" style:family="table-column">
      <style:table-column-properties style:column-width="1.6736in"/>
    </style:style>
    <style:style style:name="TableColumn9" style:family="table-column">
      <style:table-column-properties style:column-width="0.7256in"/>
    </style:style>
    <style:style style:name="TableColumn10" style:family="table-column">
      <style:table-column-properties style:column-width="1.1486in"/>
    </style:style>
    <style:style style:name="Table4" style:family="table">
      <style:table-properties style:width="7.1868in" fo:margin-left="0in" table:align="center"/>
    </style:style>
    <style:style style:name="TableRow11" style:family="table-row">
      <style:table-row-properties style:min-row-height="0.51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/>
    </style:style>
    <style:style style:name="T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48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style:font-name-complex="微軟正黑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2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4875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國立中正大學地球與環境科學系</text:p>
      <text:p text:style-name="P2">學年度第 <text:s/>學期校長獎獎學金申請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年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申請成績</text:p>
          </table:table-cell>
          <table:table-cell table:style-name="TableCell28" table:number-columns-spanned="5">
            <text:p text:style-name="P29"><text:span text:style-name="T30">※</text:span><text:span text:style-name="T31">前一學</text:span><text:span text:style-name="T32">期本系班排名</text:span><text:span text:style-name="T33">第</text:span><text:span text:style-name="T34">_________</text:span><text:span text:style-name="T35">名</text:span><text:span text:style-name="T36">。</text:span></text:p>
            <text:p text:style-name="P37"><text:span text:style-name="T38">※</text:span><text:span text:style-name="T39">前一學</text:span><text:span text:style-name="T40">期本系必選修</text:span><text:span text:style-name="T41">成績</text:span><text:span text:style-name="T42">加權</text:span><text:span text:style-name="T43">平均：</text:span><text:span text:style-name="T44">_</text:span><text:span text:style-name="T45">___</text:span><text:span text:style-name="T46">__</text:span><text:span text:style-name="T47">____</text:span><text:span text:style-name="T48">分</text:span><text:span text:style-name="T49">(小數點後三位)</text:span><text:span text:style-name="T50">。</text:span></text:p>
            <text:p text:style-name="P51"><text:span text:style-name="T52">※</text:span><text:span text:style-name="T53">操行成績平均：</text:span><text:span text:style-name="T54">_</text:span><text:span text:style-name="T55">__</text:span><text:span text:style-name="T56">_____</text:span><text:span text:style-name="T57"><text:s/>分</text:span><text:span text:style-name="T58">。</text:span></text:p>
            <text:p text:style-name="P59"><text:span text:style-name="T60">※</text:span><text:span text:style-name="T61">列舉</text:span><text:span text:style-name="T62">地球與環境科學系(所)</text:span><text:span text:style-name="T63">必/選修</text:span><text:span text:style-name="T64">相關學科成績：</text:span></text:p>
            <text:p text:style-name="P65">必修<text:s/></text:p>
            <text:p text:style-name="P66">科目：________________ 成績：______________<text:s/>分<text:s/></text:p>
            <text:p text:style-name="P67">科目：________________ 成績：______________<text:s/>分<text:s/></text:p>
            <text:p text:style-name="P68">科目：________________ 成績：______________<text:s/>分<text:s/></text:p>
            <text:p text:style-name="P69">科目：________________ 成績：______________<text:s/>分<text:s/></text:p>
            <text:p text:style-name="P70">科目：________________ 成績：______________<text:s/>分</text:p>
            <text:p text:style-name="P71">科目：________________ 成績：______________<text:s/>分<text:s/></text:p>
            <text:p text:style-name="P72">選修</text:p>
            <text:p text:style-name="P73">科目：________________ 成績：______________<text:s/>分<text:s/></text:p>
            <text:p text:style-name="P74">科目：________________ 成績：______________<text:s/>分<text:s/></text:p>
            <text:p text:style-name="P75">科目：________________ 成績：______________<text:s/>分<text:s/></text:p>
            <text:p text:style-name="P76">科目：________________ 成績：______________<text:s/>分<text:s/></text:p>
            <text:p text:style-name="P77">科目：________________ 成績：______________<text:s/>分<text:s/></text:p>
            <text:p text:style-name="P78">科目：________________ 成績：______________<text:s/>分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其他特殊表現(無則免填)</text:p>
          </table:table-cell>
          <table:table-cell table:style-name="TableCell82" table:number-columns-spanned="5">
            <text:p text:style-name="P83"><text:span text:style-name="T84">※</text:span><text:span text:style-name="T85">請申請人詳列特殊表現項目並檢附相關證明文件</text:span></text:p>
            <text:list text:style-name="LFO2" text:continue-numbering="true">
              <text:list-item>
                <text:p text:style-name="P86"><text:span text:style-name="T87">活動</text:span><text:span text:style-name="T88">/</text:span><text:span text:style-name="T89">服務簡述</text:span><text:span text:style-name="T90">：</text:span><text:span text:style-name="T91">_</text:span><text:span text:style-name="T92">____________<text:s/></text:span><text:span text:style-name="T93">活動</text:span><text:span text:style-name="T94">/</text:span><text:span text:style-name="T95">服務期間</text:span><text:span text:style-name="T96">：</text:span><text:span text:style-name="T97">______________</text:span></text:p>
              </text:list-item>
              <text:list-item>
                <text:p text:style-name="P98"><text:span text:style-name="T99">活動</text:span><text:span text:style-name="T100">/</text:span><text:span text:style-name="T101">服務簡述</text:span><text:span text:style-name="T102">：</text:span><text:span text:style-name="T103">_</text:span><text:span text:style-name="T104">____________<text:s/></text:span><text:span text:style-name="T105">活動</text:span><text:span text:style-name="T106">/</text:span><text:span text:style-name="T107">服務期間</text:span><text:span text:style-name="T108">：</text:span><text:span text:style-name="T109">______________</text:span></text:p>
              </text:list-item>
            </text:list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連絡電話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E-mail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附件</text:p>
          </table:table-cell>
          <table:table-cell table:style-name="TableCell124" table:number-columns-spanned="5">
            <text:p text:style-name="P125">前一學期成績單。</text:p>
            <text:p text:style-name="P126">其他特殊表現證明文件(無特殊表現者免繳)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6-06-24T13:29:00Z</meta:creation-date>
    <dc:date>2026-06-24T13:29:00Z</dc:date>
    <meta:print-date>2026-06-2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