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.1201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5472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0.4583in"/>
    </style:style>
    <style:style style:name="TableColumn12" style:family="table-column">
      <style:table-column-properties style:column-width="0.7729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1.6201in"/>
    </style:style>
    <style:style style:name="TableColumn16" style:family="table-column">
      <style:table-column-properties style:column-width="0.7347in"/>
    </style:style>
    <style:style style:name="Table6" style:family="table">
      <style:table-properties style:width="7.418in" style:rel-width="100%" fo:margin-left="0in" table:align="center"/>
    </style:style>
    <style:style style:name="TableRow17" style:family="table-row">
      <style:table-row-properties style:min-row-height="0.83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text-properties style:font-name="標楷體" style:font-name-asian="標楷體" style:font-name-complex="Courier New" fo:color="#0D0D0D" fo:font-size="14pt" style:font-size-asian="14pt" style:font-size-complex="14pt" fo:language="en" fo:country="US" style:language-asian="zh" style:country-asian="TW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1.6215in"/>
    </style:style>
    <style:style style:name="T3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color="#0D0D0D" fo:font-size="14pt" style:font-size-asian="14pt" style:font-size-complex="14pt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4722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722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722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6062in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48" style:family="table-row">
      <style:table-row-properties style:min-row-height="0.2506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2381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54" style:family="table-row">
      <style:table-row-properties style:min-row-height="0.5736in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中正大學地球與環境科學系地震學暨地球與環境科學博士班</text:p>
      <text:p text:style-name="P2">資格考口試申請表</text:p>
      <text:p text:style-name="P3"><text:span text:style-name="T4">111學年第9次系務會議</text:span><text:span text:style-name="T5">通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學　　　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口試時間</text:p>
          </table:table-cell>
          <table:table-cell table:style-name="TableCell34" table:number-columns-spanned="9">
            <text:p text:style-name="P35"><text:span text:style-name="T36">民國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 text:c="3"/></text:span><text:span text:style-name="T44">午</text:span><text:span text:style-name="T45"><text:s text:c="3"/></text:span><text:span text:style-name="T46">時</text:span><text:span text:style-name="T47"><text:s text:c="3"/></text:span><text:span text:style-name="T4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口試地點</text:p>
          </table:table-cell>
          <table:table-cell table:style-name="TableCell52" table:number-columns-spanned="9">
            <text:p text:style-name="P53">本校地震館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格審核</text:p>
          </table:table-cell>
          <table:table-cell table:style-name="TableCell57" table:number-columns-spanned="9">
            <text:p text:style-name="P58">□申請人已通過資格考筆試，如為有條件通過，需達成博士指導委員會所指定之條件。</text:p>
            <text:p text:style-name="P59"><text:span text:style-name="T60">※口試者需於一週前提研究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博士指導</text:span><text:span text:style-name="T65">委員名冊</text:span><text:span text:style-name="T66">(三至五 人，系外委員須達總人數三分之一 含 以上)</text:span></text:p>
          </table:table-cell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服務學校或單位</text:p>
          </table:table-cell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3">
            <text:p text:style-name="P74">最高學歷</text:p>
            <text:p text:style-name="P75">（含畢業學校及學位）</text:p>
          </table:table-cell>
          <table:covered-table-cell/>
          <table:covered-table-cell/>
          <table:table-cell table:style-name="TableCell76">
            <text:p text:style-name="P77">所內<text:s/>/</text:p>
            <text:p text:style-name="P78">所外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<text:bookmark-start text:name="_Hlk130903433"/>申請人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申請日：民國<text:s/><text:s/>　　<text:s/>年<text:s/><text:s/>　<text:s/>月<text:s/><text:s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擬請　惠准同意進行博士班研究生資格考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敬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指導教授：</text:p>
          </table:table-cell>
          <table:covered-table-cell/>
          <table:covered-table-cell/>
          <table:table-cell table:style-name="TableCell160" table:number-columns-spanned="5">
            <text:p text:style-name="P161">承辦人：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系所主管：</text:p>
          </table:table-cell>
          <table:covered-table-cell/>
        </table:table-row>
      </table:table>
      <text:p text:style-name="內文"><text:bookmark-end text:name="_Hlk1309034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環系博士班資格考口試申請表</dc:title>
    <dc:subject/>
    <meta:initial-creator>ox01ox01</meta:initial-creator>
    <dc:creator>user</dc:creator>
    <meta:creation-date>2023-04-17T07:08:00Z</meta:creation-date>
    <dc:date>2023-04-17T07:08:00Z</dc:date>
    <meta:print-date>2017-06-1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