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625in"/>
    </style:style>
    <style:style style:name="Table3" style:family="table">
      <style:table-properties style:width="7in" fo:margin-left="-0.5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right="1.0833in" fo:text-indent="0.2222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2.788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9875in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3.9138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正大學<text:s/>理學院<text:s/>地球與環境科學系</text:p>
      <text:p text:style-name="P2">五年一貫修讀學、碩士學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學　</text:span><text:span text:style-name="T16">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報考所別</text:span></text:p>
          </table:table-cell>
          <table:table-cell table:style-name="TableCell23" table:number-columns-spanned="3">
            <text:p text:style-name="P24"><text:span text:style-name="T25">碩士班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應附證件</text:p>
          </table:table-cell>
          <table:table-cell table:style-name="TableCell34" table:number-columns-spanned="3">
            <text:list text:style-name="LFO1" text:continue-numbering="true">
              <text:list-item>
                <text:p text:style-name="P35">申請表</text:p>
              </text:list-item>
              <text:list-item>
                <text:p text:style-name="P36">歷年成績單（含前五學期名次證明）</text:p>
              </text:list-item>
              <text:list-item>
                <text:p text:style-name="P37">師長推薦信一封</text:p>
              </text:list-item>
              <text:list-item>
                <text:p text:style-name="P38">研究與修課計畫</text:p>
              </text:list-item>
              <text:list-item>
                <text:p text:style-name="P39">其他有利審查之資料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申請日期： <text:s text:c="20"/>申請人： <text:s text:c="12"/>(簽名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審查回覆事項</text:p>
            <text:p text:style-name="P46">（學生免填）</text:p>
          </table:table-cell>
          <table:table-cell table:style-name="TableCell47" table:number-columns-spanned="3">
            <text:list text:style-name="LFO2" text:continue-numbering="true">
              <text:list-item>
                <text:p text:style-name="P48">審查通過</text:p>
              </text:list-item>
              <text:list-item>
                <text:p text:style-name="P49">審查不通過</text:p>
              </text:list-item>
            </text:list>
            <text:p text:style-name="P50"/>
            <text:p text:style-name="P51"/>
            <text:p text:style-name="P52"/>
            <text:p text:style-name="P53"/>
            <text:p text:style-name="P54"/>
            <text:p text:style-name="P55">日期： <text:s/><text:s text:c="3"/>年 <text:s/><text:s/><text:s/>月<text:s/><text:s/><text:s text:c="2"/>日 <text:s text:c="6"/>系所章戳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48pt" style:font-size-asian="4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       學系五年一貫修讀學、碩士學位施行辨法（範例）</dc:title>
    <dc:subject/>
    <meta:initial-creator>公用</meta:initial-creator>
    <dc:creator>user</dc:creator>
    <meta:creation-date>2021-10-12T02:18:00Z</meta:creation-date>
    <dc:date>2021-10-12T02:18:00Z</dc:date>
    <meta:print-date>2005-07-20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