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984in" fo:text-indent="-0.98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75in" fo:margin-left="0.62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 fo:margin-top="0.2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地球與環境科學系</text:span><text:span text:style-name="T4">地震</text:span><text:span text:style-name="T5">學暨地球與環境科學博士班</text:span></text:p>
      <text:p text:style-name="P6"><text:span text:style-name="T7">博士候選人</text:span><text:span text:style-name="T8">資格考</text:span><text:span text:style-name="T9">口試評分表</text:span></text:p>
      <text:p text:style-name="P10"><text:span text:style-name="T11">11</text:span><text:span text:style-name="T12">2</text:span><text:span text:style-name="T13">學年第</text:span><text:span text:style-name="T14">8</text:span><text:span text:style-name="T15">次系務會議通過</text:span></text:p>
      <text:p text:style-name="P16"><text:span text:style-name="T17">日</text:span><text:span text:style-name="T18"><text:s text:c="4"/></text:span><text:span text:style-name="T19">期：</text:span><text:span text:style-name="T20">　　　</text:span><text:span text:style-name="T21">年</text:span><text:span text:style-name="T22">　　　</text:span><text:span text:style-name="T23">月</text:span><text:span text:style-name="T24">　　　</text:span><text:span text:style-name="T25">日</text:span></text:p>
      <text:p text:style-name="P26"><text:span text:style-name="T27">地</text:span><text:span text:style-name="T28"><text:s text:c="4"/></text:span><text:span text:style-name="T29">點：地震館</text:span><text:span text:style-name="T30">　　　</text:span><text:span text:style-name="T31">室</text:span></text:p>
      <text:p text:style-name="P32">考生姓名：<text:s/></text:p>
      <text:p text:style-name="P33"><text:span text:style-name="T34">計畫名稱：</text:span><text:span text:style-name="T35"><text:s/></text:span></text:p>
      <text:p text:style-name="內文"><text:span text:style-name="T36">審查</text:span><text:span text:style-name="T37">意見：</text:span><text:span text:style-name="T38">（請務必填寫，如篇幅不足請</text:span><text:span text:style-name="T39">翻</text:span><text:span text:style-name="T40">至背面</text:span><text:span text:style-name="T41">續填</text:span><text:span text:style-name="T42">）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內文"><text:span text:style-name="T54">口試結果：</text:span></text:p>
      <text:p text:style-name="P55"><text:span text:style-name="T56">□</text:span><text:span text:style-name="T57"><text:tab/></text:span><text:span text:style-name="T58">通過</text:span><text:span text:style-name="T59">，分數：</text:span><text:span text:style-name="T60"><text:s/></text:span><text:span text:style-name="T61"><text:s text:c="9"/></text:span></text:p>
      <text:p text:style-name="P62"><text:span text:style-name="T63">□</text:span><text:span text:style-name="T64"><text:tab/></text:span><text:span text:style-name="T65">有條件通過（</text:span><text:span text:style-name="T66">分數：</text:span><text:span text:style-name="T67"><text:s/></text:span><text:span text:style-name="T68"><text:s text:c="12"/></text:span><text:span text:style-name="T69">）</text:span></text:p>
      <text:p text:style-name="P70"><text:span text:style-name="T71"><text:tab/></text:span><text:span text:style-name="T72">指定條件</text:span><text:span text:style-name="T73">：</text:span></text:p>
      <text:p text:style-name="P74"><text:span text:style-name="T75">□</text:span><text:span text:style-name="T76"><text:tab/></text:span><text:span text:style-name="T77">不</text:span><text:span text:style-name="T78">通過</text:span><text:span text:style-name="T79">，分數：</text:span><text:span text:style-name="T80"><text:s/></text:span><text:span text:style-name="T81"><text:s text:c="12"/></text:span></text:p>
      <text:p text:style-name="P82"/>
      <text:p text:style-name="內文"><text:span text:style-name="T83">口試委員：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39"/></text:span></text:p>
      <text:p text:style-name="P91"/>
      <text:p text:style-name="內文"><text:span text:style-name="T92"><text:s text:c="9"/></text:span><text:span text:style-name="T93"><text:s text:c="7"/></text:span><text:span text:style-name="T94">　　　　　　　</text:span><text:span text:style-name="T95"><text:s text:c="5"/></text:span><text:span text:style-name="T96">　　　　　　　　　　　　　　</text:span><text:span text:style-name="T97"><text:s/></text:span><text:span text:style-name="T98"><text:s/></text:span><text:span text:style-name="T99">（</text:span><text:span text:style-name="T100">簽名）</text:span></text:p>
      <text:p text:style-name="P101"><text:span text:style-name="T102">系主任</text:span><text:span text:style-name="T103">：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4楷timenewroman" style:display-name="內文14楷+time new roman" style:family="paragraph" style:parent-style-name="內文">
      <style:paragraph-properties style:snap-to-layout-grid="false" fo:text-align="justify" fo:margin-left="0.0833in" fo:text-indent="-0.0833in">
        <style:tab-stops/>
      </style:paragraph-properties>
      <style:text-properties fo:font-size="14pt" style:font-size-asian="14pt" fo:hyphenate="false"/>
    </style:style>
    <style:style style:name="層" style:display-name="2層" style:family="paragraph" style:parent-style-name="內文">
      <style:paragraph-properties style:snap-to-layout-grid="false" fo:text-align="justify" fo:margin-bottom="0.0138in" fo:line-height="0.3333in"/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 style:parent-style-name="預設段落字型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九十八學年度（含）以後入學適用）</dc:title>
    <dc:subject/>
    <meta:initial-creator>Office</meta:initial-creator>
    <dc:creator>user</dc:creator>
    <meta:creation-date>2024-03-11T09:16:00Z</meta:creation-date>
    <dc:date>2024-03-11T09:16:00Z</dc:date>
    <meta:print-date>2024-03-11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