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27in"/>
    </style:style>
    <style:style style:name="TableColumn3" style:family="table-column">
      <style:table-column-properties style:column-width="2.2909in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0.1861in"/>
    </style:style>
    <style:style style:name="TableColumn6" style:family="table-column">
      <style:table-column-properties style:column-width="2.7562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49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TableRow10" style:family="table-row">
      <style:table-row-properties style:min-row-height="2.347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D0D0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D0D0D"/>
    </style:style>
    <style:style style:name="T37" style:parent-style-name="預設段落字型" style:family="text">
      <style:text-properties style:font-name="Times New Roman" style:font-name-asian="標楷體" fo:color="#0D0D0D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D0D0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33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777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44" style:family="table-row">
      <style:table-row-properties style:min-row-height="1.34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0" style:family="table-column">
      <style:table-column-properties style:column-width="1.0527in"/>
    </style:style>
    <style:style style:name="TableColumn191" style:family="table-column">
      <style:table-column-properties style:column-width="2.2909in"/>
    </style:style>
    <style:style style:name="TableColumn192" style:family="table-column">
      <style:table-column-properties style:column-width="0.8861in"/>
    </style:style>
    <style:style style:name="TableColumn193" style:family="table-column">
      <style:table-column-properties style:column-width="0.2951in"/>
    </style:style>
    <style:style style:name="TableColumn194" style:family="table-column">
      <style:table-column-properties style:column-width="2.7562in"/>
    </style:style>
    <style:style style:name="Table189" style:family="table">
      <style:table-properties style:width="7.2812in" fo:margin-left="0in" table:align="left"/>
    </style:style>
    <style:style style:name="TableRow195" style:family="table-row">
      <style:table-row-properties style:min-row-height="0.490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/>
    </style:style>
    <style:style style:name="TableRow199" style:family="table-row">
      <style:table-row-properties style:min-row-height="2.34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02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03" style:parent-style-name="清單段落" style:list-style-name="LFO4" style:family="paragraph">
      <style:paragraph-properties fo:text-align="justify" fo:line-height="0.1944in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04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0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24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238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241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243" style:parent-style-name="清單段落" style:list-style-name="LFO4" style:family="paragraph">
      <style:paragraph-properties fo:text-align="justify" fo:line-height="0.1944in" fo:margin-left="0.2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ableRow245" style:family="table-row">
      <style:table-row-properties style:min-row-height="0.4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54" style:family="table-row">
      <style:table-row-properties style:min-row-height="0.408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64" style:family="table-row">
      <style:table-row-properties style:min-row-height="1.681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1.07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ableRow317" style:family="table-row">
      <style:table-row-properties style:min-row-height="0.9604in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41" style:family="table-row">
      <style:table-row-properties style:min-row-height="0.3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0" style:family="table-row">
      <style:table-row-properties style:min-row-height="1.613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420" style:family="table-column">
      <style:table-column-properties style:column-width="1.0798in"/>
    </style:style>
    <style:style style:name="TableColumn421" style:family="table-column">
      <style:table-column-properties style:column-width="6.1979in"/>
    </style:style>
    <style:style style:name="Table419" style:family="table">
      <style:table-properties style:width="7.2777in" fo:margin-left="0in" table:align="left"/>
    </style:style>
    <style:style style:name="TableRow422" style:family="table-row">
      <style:table-row-properties style:min-row-height="1.662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1.662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正大學地球與環境科學系轉所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填表說明：</text:p>
            <text:list text:style-name="LFO1" text:continue-numbering="true">
              <text:list-item>
                <text:p text:style-name="P13">請先送經原所簽准後，再向本系提出申請。</text:p>
              </text:list-item>
              <text:list-item>
                <text:p text:style-name="P14">申請人請附歷年成績單、簡歷、研究計畫。除審查意見欄免填外，其餘各項資料均應完整填寫。</text:p>
              </text:list-item>
              <text:list-item>
                <text:p text:style-name="P15"><text:span text:style-name="T16">第一學期</text:span><text:span text:style-name="T17">請於</text:span><text:span text:style-name="T18">十二月一日至十二月十五日送本系審核，第二學期</text:span><text:span text:style-name="T19">請於</text:span><text:span text:style-name="T20">六月一日至六月十五日送本系審核。</text:span><text:span text:style-name="T21">申請轉入本所均須參加口試</text:span><text:span text:style-name="T22">，</text:span><text:span text:style-name="T23">本系</text:span><text:span text:style-name="T24">會</text:span><text:span text:style-name="T25">統一安排轉</text:span><text:span text:style-name="T26">所口試。</text:span></text:p>
              </text:list-item>
              <text:list-item>
                <text:p text:style-name="P27"><text:span text:style-name="T28">研究所學生得自修業滿一學期起至第四學期開始前止（休學學期不計入）申請轉所</text:span><text:span text:style-name="T29">。</text:span></text:p>
              </text:list-item>
              <text:list-item>
                <text:p text:style-name="P30"><text:span text:style-name="T31">休學期間</text:span><text:span text:style-name="T32">或入學方式規定不得轉所者，</text:span><text:span text:style-name="T33">不得提出轉所申請</text:span><text:span text:style-name="T34">。</text:span></text:p>
              </text:list-item>
              <text:list-item>
                <text:p text:style-name="P35"><text:span text:style-name="T36">申請轉所以一次為原則，並須完成轉入所規定之畢業條件，方可畢業</text:span><text:span text:style-name="T37">。</text:span></text:p>
              </text:list-item>
              <text:list-item>
                <text:p text:style-name="P38"><text:span text:style-name="T39">其他事項悉依本校學則、學生轉系所辦法等有關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<text:s text:c="3"/>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姓<text:s text:c="2"/><text:s/>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轉所原因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(原)</text:p>
            <text:p text:style-name="P66"><text:span text:style-name="T67">所屬所別</text:span></text:p>
          </table:table-cell>
          <table:table-cell table:style-name="TableCell68" table:number-columns-spanned="4">
            <text:p text:style-name="P69"><text:span text:style-name="T70"><text:s text:c="10"/></text:span><text:span text:style-name="T71"><text:s text:c="3"/></text:span><text:span text:style-name="T72"><text:s text:c="4"/></text:span><text:span text:style-name="T73">所</text:span><text:span text:style-name="T74"><text:s text:c="3"/></text:span><text:span text:style-name="T75"><text:s text:c="2"/></text:span><text:span text:style-name="T76"><text:s/></text:span><text:span text:style-name="T77">年級</text:span><text:span text:style-name="T78"><text:s/></text:span><text:span text:style-name="T79"><text:s/></text:span><text:span text:style-name="T80"><text:s text:c="2"/></text:span><text:span text:style-name="T81"><text:s/></text:span><text:span text:style-name="T82"><text:s/></text:span><text:span text:style-name="T83">(上/下</text:span><text:span text:style-name="T84">)</text:span><text:span text:style-name="T85">學期</text:span><text:span text:style-name="T86">，</text:span><text:span text:style-name="T87">入學第</text:span><text:span text:style-name="T88"><text:s text:c="4"/></text:span><text:span text:style-name="T89">學期</text:span></text:p>
            <text:p text:style-name="P90"><text:span text:style-name="T91">(原)所主管簽章：</text:span><text:span text:style-name="T92"><text:s text:c="17"/></text:span><text:span text:style-name="T93"><text:s/>日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申請轉入</text:span><text:span text:style-name="T98">所別</text:span></text:p>
          </table:table-cell>
          <table:table-cell table:style-name="TableCell99" table:number-columns-spanned="4">
            <text:p text:style-name="內文"><text:span text:style-name="T100">於</text:span><text:span text:style-name="T101"><text:s text:c="2"/></text:span><text:span text:style-name="T102"><text:s/></text:span><text:span text:style-name="T103"><text:s/></text:span><text:span text:style-name="T104"><text:s/></text:span><text:span text:style-name="T105"><text:s/></text:span><text:span text:style-name="T106">學年第</text:span><text:span text:style-name="T107"><text:s/></text:span><text:span text:style-name="T108"><text:s/></text:span><text:span text:style-name="T109"><text:s text:c="2"/></text:span><text:span text:style-name="T110">學期轉入</text:span><text:span text:style-name="T111">本系</text:span><text:span text:style-name="T112"><text:s/></text:span><text:span text:style-name="T113"><text:s text:c="14"/></text:span><text:span text:style-name="T114"><text:s text:c="3"/></text:span><text:span text:style-name="T115"><text:s text:c="5"/></text:span><text:span text:style-name="T116"><text:s/>(研究所名稱)<text:s/></text:span><text:span text:style-name="T117"><text:s/></text:span><text:span text:style-name="T118"><text:s text:c="2"/></text:span><text:span text:style-name="T119"><text:s text:c="4"/></text:span><text:span text:style-name="T120"><text:s/></text:span><text:span text:style-name="T121">年級</text:span><text:span text:style-name="T122"><text:s/></text:span><text:span text:style-name="T123"><text:s/></text:span><text:span text:style-name="T124"><text:s text:c="2"/></text:span><text:span text:style-name="T125"><text:s/></text:span><text:span text:style-name="T126"><text:s/>(上/下)學期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轉入所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錄取</text:p>
          </table:table-cell>
          <table:covered-table-cell/>
          <table:table-cell table:style-name="TableCell135" table:number-columns-spanned="2">
            <text:p text:style-name="P136">不錄取</text:p>
          </table:table-cell>
          <table:covered-table-cell/>
        </table:table-row>
        <table:table-row table:style-name="TableRow137">
          <table:table-cell table:style-name="TableCell138">
            <text:p text:style-name="P139">所長簽章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審查結果</text:p>
          </table:table-cell>
          <table:table-cell table:style-name="TableCell147" table:number-columns-spanned="2">
            <text:p text:style-name="P148"><text:span text:style-name="T149">同意</text:span><text:span text:style-name="T150">於</text:span><text:span text:style-name="T151"><text:s text:c="2"/></text:span><text:span text:style-name="T152"><text:s text:c="2"/></text:span><text:span text:style-name="T153"><text:s text:c="2"/></text:span><text:span text:style-name="T154">學年第</text:span><text:span text:style-name="T155"><text:s text:c="3"/></text:span><text:span text:style-name="T156">學期</text:span><text:span text:style-name="T157">轉入</text:span></text:p>
            <text:p text:style-name="P158"><text:span text:style-name="T159"><text:s text:c="14"/></text:span><text:span text:style-name="T160">(研究所名稱)</text:span><text:span text:style-name="T161"><text:s/></text:span><text:span text:style-name="T162"><text:s/></text:span><text:span text:style-name="T163"><text:s text:c="3"/></text:span><text:span text:style-name="T164"><text:s/></text:span><text:span text:style-name="T165">年級</text:span><text:span text:style-name="T166"><text:s/></text:span><text:span text:style-name="T167"><text:s text:c="2"/></text:span><text:span text:style-name="T168"><text:s/></text:span><text:span text:style-name="T169"><text:s/>(上/下)學期</text:span></text:p>
          </table:table-cell>
          <table:covered-table-cell/>
          <table:table-cell table:style-name="TableCell170" table:number-columns-spanned="2">
            <text:p text:style-name="P171"><text:span text:style-name="T172">不同意</text:span><text:span text:style-name="T173">於</text:span><text:span text:style-name="T174"><text:s text:c="4"/></text:span><text:span text:style-name="T175">學年第</text:span><text:span text:style-name="T176"><text:s text:c="3"/></text:span><text:span text:style-name="T177">學期</text:span><text:span text:style-name="T178">轉入</text:span><text:span text:style-name="T179"><text:s text:c="14"/></text:span><text:span text:style-name="T180">(研究所名稱)<text:s/></text:span><text:span text:style-name="T181"><text:s text:c="5"/></text:span></text:p>
            <text:p text:style-name="P182"><text:span text:style-name="T183"><text:s text:c="5"/></text:span><text:span text:style-name="T184">年級</text:span><text:span text:style-name="T185"><text:s/></text:span><text:span text:style-name="T186"><text:s text:c="2"/></text:span><text:span text:style-name="T187"><text:s/></text:span><text:span text:style-name="T188"><text:s/>(上/下)學期</text:span></text:p>
          </table:table-cell>
          <table:covered-table-cell/>
        </table:table-row>
      </table:table>
      <text:p text:style-name="內文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soft-page-break/>
            <text:p text:style-name="P197">Application Form for the Transfer of Institute</text:p>
            <text:p text:style-name="P198">Department of Earth and Environmental Sciences,<text:s/>National Chung Cheng University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Directions for fill out：</text:p>
            <text:list text:style-name="LFO4" text:continue-numbering="true">
              <text:list-item>
                <text:p text:style-name="P202">Please<text:s/>submit this form after receiving the approval from the<text:s/>graduate student’s current<text:s/>institute.</text:p>
              </text:list-item>
              <text:list-item>
                <text:p text:style-name="P203">The applicant needs to submit an official transcript,<text:s/>self-introduction, and proposal,<text:s/>and<text:s/>fill out all the fields above the ‘review comments from the admitting institute’ part.</text:p>
              </text:list-item>
              <text:list-item>
                <text:p text:style-name="P204"><text:span text:style-name="T205">This form must be submitted during December 1 to 15 in the first semester,<text:s/></text:span><text:span text:style-name="T206">o</text:span><text:span text:style-name="T207">r<text:s/></text:span><text:span text:style-name="T208">June 1 to 15 in the second semester.</text:span><text:span text:style-name="T209"><text:s/></text:span><text:span text:style-name="T210">The<text:s/></text:span><text:span text:style-name="T211">a</text:span><text:span text:style-name="T212">pplicant<text:s/></text:span><text:span text:style-name="T213">m</text:span><text:span text:style-name="T214">ust pass<text:s/></text:span><text:span text:style-name="T215">an oral exam</text:span><text:span text:style-name="T216"><text:s/>to be admitted.</text:span><text:span text:style-name="T217"><text:s/>The</text:span><text:span text:style-name="T218"><text:s/>o</text:span><text:span text:style-name="T219">ral exam will be<text:s/></text:span><text:span text:style-name="T220">organized</text:span><text:span text:style-name="T221"><text:s/>by the<text:s/></text:span><text:span text:style-name="T222">admitting i</text:span><text:span text:style-name="T223">nstitute.</text:span></text:p>
              </text:list-item>
              <text:list-item>
                <text:p text:style-name="P224"><text:span text:style-name="T225">Th</text:span><text:span text:style-name="T226">e application is open only from<text:s/></text:span><text:span text:style-name="T227">the end of<text:s/></text:span><text:span text:style-name="T228">the<text:s/></text:span><text:span text:style-name="T229">graduate student’s<text:s/></text:span><text:span text:style-name="T230">first</text:span><text:span text:style-name="T231"><text:s/>semester to the beginning of the<text:s/></text:span><text:span text:style-name="T232">graduate student’s<text:s/></text:span><text:span text:style-name="T233">fourth semester</text:span><text:span text:style-name="T234">,<text:s/></text:span><text:span text:style-name="T235">dropout or<text:s/></text:span><text:span text:style-name="T236">suspension semesters are not counted</text:span><text:span text:style-name="T237">.</text:span></text:p>
              </text:list-item>
              <text:list-item>
                <text:p text:style-name="P238"><text:span text:style-name="T239">The following graduate students are not eligible to apply: during dropout, in suspension, or forbidden from transfer by the admission regulations</text:span><text:span text:style-name="T240">.</text:span></text:p>
              </text:list-item>
              <text:list-item>
                <text:p text:style-name="P241"><text:span text:style-name="T242">The transfer can be applied only once. The applicant must fulfill all the graduation requirements of the admitting institute before graduation.</text:span></text:p>
              </text:list-item>
              <text:list-item>
                <text:p text:style-name="P243"><text:span text:style-name="T244">All other issues must abide by CCU's school regulations and CCU's department/institution transfer regulation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Student ID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Name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hone</text:span>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E-Mail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Reasons<text:s/>for Application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Current<text:s/>Institute</text:p>
          </table:table-cell>
          <table:table-cell table:style-name="TableCell272" table:number-columns-spanned="4">
            <text:p text:style-name="P273"><text:span text:style-name="T274">A<text:s/></text:span><text:span text:style-name="T275"><text:s text:c="3"/></text:span><text:span text:style-name="T276"><text:s/>year</text:span><text:span text:style-name="T277"><text:s/></text:span><text:span text:style-name="T278">and<text:s/></text:span><text:span text:style-name="T279"><text:s text:c="3"/></text:span><text:span text:style-name="T280">semester</text:span><text:span text:style-name="T281"><text:s/></text:span><text:span text:style-name="T282">graduate student in the<text:s/></text:span><text:span text:style-name="T283"><text:s text:c="4"/></text:span><text:span text:style-name="T284"><text:s/></text:span><text:span text:style-name="T285">s</text:span><text:span text:style-name="T286">emester of<text:s/></text:span><text:span text:style-name="T287"><text:s text:c="6"/></text:span><text:span text:style-name="T288"><text:s/>(</text:span><text:span text:style-name="T289">Academic</text:span><text:span text:style-name="T290"><text:s/></text:span><text:span text:style-name="T291">year)<text:s/></text:span><text:span text:style-name="T292">o</text:span><text:span text:style-name="T293">f</text:span><text:span text:style-name="T294"><text:s/></text:span><text:span text:style-name="T295"><text:s text:c="8"/></text:span><text:span text:style-name="T296"><text:s text:c="6"/></text:span><text:span text:style-name="T297"><text:s text:c="6"/></text:span><text:span text:style-name="T298"><text:s text:c="3"/></text:span><text:span text:style-name="T299"><text:s text:c="9"/></text:span><text:span text:style-name="T300"><text:s/>(</text:span><text:span text:style-name="T301">Institu</text:span><text:span text:style-name="T302">t</text:span><text:span text:style-name="T303">e)</text:span></text:p>
            <text:p text:style-name="P304"><text:span text:style-name="T305">Director<text:s/></text:span><text:span text:style-name="T306">signature</text:span><text:span text:style-name="T307">：</text:span><text:span text:style-name="T308"><text:s text:c="6"/></text:span><text:span text:style-name="T309"><text:s text:c="6"/></text:span><text:span text:style-name="T310"><text:s text:c="7"/></text:span><text:span text:style-name="T311"><text:s/></text:span><text:span text:style-name="T312">Date</text:span><text:span text:style-name="T313">：</text:span><text:span text:style-name="T314"><text:s/></text:span><text:span text:style-name="T315"><text:s text:c="17"/></text:span><text:span text:style-name="T316"><text:s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Admitting<text:s/>Institute</text:p>
          </table:table-cell>
          <table:table-cell table:style-name="TableCell320" table:number-columns-spanned="4">
            <text:p text:style-name="內文"><text:span text:style-name="T321">Apply to transfer<text:s/></text:span><text:span text:style-name="T322">as a<text:s/></text:span><text:span text:style-name="T323"><text:s text:c="3"/></text:span><text:span text:style-name="T324"><text:s/>year</text:span><text:span text:style-name="T325"><text:s/></text:span><text:span text:style-name="T326">and<text:s/></text:span><text:span text:style-name="T327"><text:s text:c="3"/></text:span><text:span text:style-name="T328">semester</text:span><text:span text:style-name="T329"><text:s/>graduate student in the<text:s/></text:span><text:span text:style-name="T330"><text:s/></text:span><text:span text:style-name="T331"><text:s/></text:span><text:span text:style-name="T332"><text:s text:c="2"/></text:span><text:span text:style-name="T333"><text:s/>semester of<text:s/></text:span><text:span text:style-name="T334"><text:s text:c="6"/></text:span><text:span text:style-name="T335"><text:s/>(Academic year) of<text:s/></text:span><text:span text:style-name="T336"><text:s text:c="26"/></text:span><text:span text:style-name="T337"><text:s/>(</text:span><text:span text:style-name="T338">Institu</text:span><text:span text:style-name="T339">t</text:span><text:span text:style-name="T340">e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Review<text:s/>comments<text:s/>from the admitting institute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Agree</text:p>
          </table:table-cell>
          <table:covered-table-cell/>
          <table:table-cell table:style-name="TableCell349" table:number-columns-spanned="2">
            <text:p text:style-name="P350">Disagree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Director<text:s/></text:span><text:span text:style-name="T355">signature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Review<text:s/></text:span><text:span text:style-name="T364">R</text:span><text:span text:style-name="T365">esults</text:span></text:p>
          </table:table-cell>
          <table:table-cell table:style-name="TableCell366" table:number-columns-spanned="2">
            <text:p text:style-name="P367"><text:span text:style-name="T368">As a<text:s/></text:span><text:span text:style-name="T369"><text:s text:c="3"/></text:span><text:span text:style-name="T370"><text:s/>year</text:span><text:span text:style-name="T371"><text:s/></text:span><text:span text:style-name="T372">and<text:s/></text:span><text:span text:style-name="T373"><text:s text:c="3"/></text:span><text:span text:style-name="T374">semester</text:span><text:span text:style-name="T375"><text:s/>graduate student in the<text:s/></text:span><text:span text:style-name="T376"><text:s text:c="5"/></text:span><text:span text:style-name="T377"><text:s/>semester</text:span><text:span text:style-name="T378"><text:s/>of</text:span><text:span text:style-name="T379"><text:s/></text:span><text:span text:style-name="T380"><text:s text:c="6"/></text:span><text:span text:style-name="T381"><text:s/>(Academic year)<text:s/></text:span><text:span text:style-name="T382">o</text:span><text:span text:style-name="T383">f<text:s/></text:span><text:span text:style-name="T384"><text:s text:c="15"/></text:span><text:span text:style-name="T385"><text:s text:c="3"/></text:span><text:span text:style-name="T386"><text:s text:c="2"/></text:span><text:span text:style-name="T387"><text:s text:c="12"/></text:span><text:span text:style-name="T388"><text:s text:c="7"/></text:span><text:span text:style-name="T389"><text:s text:c="7"/></text:span><text:span text:style-name="T390"><text:s text:c="2"/></text:span><text:span text:style-name="T391">(Institu</text:span><text:span text:style-name="T392">t</text:span><text:span text:style-name="T393">e)</text:span></text:p>
          </table:table-cell>
          <table:covered-table-cell/>
          <table:table-cell table:style-name="TableCell394" table:number-columns-spanned="2">
            <text:p text:style-name="P395"><text:span text:style-name="T396">Not as a<text:s/></text:span><text:span text:style-name="T397"><text:s text:c="3"/></text:span><text:span text:style-name="T398"><text:s/>year</text:span><text:span text:style-name="T399"><text:s/></text:span><text:span text:style-name="T400">and<text:s/></text:span><text:span text:style-name="T401"><text:s text:c="3"/></text:span><text:span text:style-name="T402">semester</text:span><text:span text:style-name="T403"><text:s/>graduate student in t</text:span><text:span text:style-name="T404">he<text:s/></text:span><text:span text:style-name="T405"><text:s text:c="5"/></text:span><text:span text:style-name="T406"><text:s/>semester of<text:s/></text:span><text:span text:style-name="T407"><text:s text:c="2"/></text:span><text:span text:style-name="T408"><text:s text:c="2"/></text:span><text:span text:style-name="T409"><text:s text:c="3"/></text:span><text:span text:style-name="T410"><text:s/></text:span><text:span text:style-name="T411">(</text:span><text:span text:style-name="T412">Academic year)<text:s/></text:span><text:span text:style-name="T413">o</text:span><text:span text:style-name="T414">f<text:s/></text:span><text:span text:style-name="T415"><text:s text:c="94"/></text:span><text:span text:style-name="T416">(Institu</text:span><text:span text:style-name="T417">t</text:span><text:span text:style-name="T418">e)</text:span></text:p>
          </table:table-cell>
          <table:covered-table-cell/>
        </table:table-row>
      </table:table>
      <text:p text:style-name="內文"/>
      <text:p text:style-name="內文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國際處</text:p>
            <text:p text:style-name="P425"><text:span text:style-name="T426">(外籍生須加會)</text:span></text:p>
          </table:table-cell>
          <table:table-cell table:style-name="TableCell427">
            <text:p text:style-name="P428"><text:s text:c="2"/>承辦人：　　　　　　　　　　　　　單位主管：</text:p>
          </table:table-cell>
        </table:table-row>
        <table:table-row table:style-name="TableRow429">
          <table:table-cell table:style-name="TableCell430">
            <text:p text:style-name="P431">會簽意見</text:p>
          </table:table-cell>
          <table:table-cell table:style-name="TableCell432">
            <text:p text:style-name="P4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fo:font-size="10pt" style:font-size-asian="10pt"/>
    </style:style>
    <style:style style:name="WW_CharLFO6LVL1" style:family="text">
      <style:text-properties style:font-name="Times New Roman" fo:font-size="9pt" style:font-size-asian="9pt"/>
    </style:style>
    <style:style style:name="WW_CharLFO7LVL1" style:family="text">
      <style:text-properties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6T04:53:00Z</meta:creation-date>
    <dc:date>2023-05-16T04:53:00Z</dc:date>
    <meta:print-date>2023-05-16T04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1" meta:character-count="2886" meta:row-count="20" meta:non-whitespace-character-count="2460"/>
  </office:meta>
</office:document-meta>
</file>