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2083in" fo:line-height="0.2777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top="0.2083in" fo:line-height="0.2777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bottom="0.2083in" fo:line-height="0.2777in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end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style:text-position="super 65%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P1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margin-left="0.984in" fo:text-indent="-0.984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margin-left="0.984in" fo:text-indent="-0.984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text-properties style:font-name-asian="標楷體" fo:font-size="14pt" style:font-size-asian="14pt" style:font-size-complex="14pt"/>
    </style:style>
    <style:style style:name="P19" style:parent-style-name="內文" style:family="paragraph">
      <style:text-properties style:font-name-asian="標楷體" fo:font-size="14pt" style:font-size-asian="14pt"/>
    </style:style>
    <style:style style:name="P20" style:parent-style-name="Textbody" style:family="paragraph">
      <style:paragraph-properties fo:line-height="0.1944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P26" style:parent-style-name="內文" style:family="paragraph">
      <style:text-properties style:font-name-asian="標楷體" fo:font-size="14pt" style:font-size-asian="14pt" style:font-size-complex="14pt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3472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style:line-height-at-least="0.3472in" fo:margin-left="0.25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margin-top="0.125in" fo:margin-left="0.625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style:line-height-at-least="0.3472in" fo:margin-left="0.25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style:line-height-at-least="0.3472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Textbody" style:family="paragraph">
      <style:paragraph-properties fo:line-height="150%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Textbody" style:family="paragraph">
      <style:paragraph-properties fo:line-height="150%" fo:margin-left="1.0631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Textbody" style:family="paragraph">
      <style:paragraph-properties fo:line-height="150%" fo:margin-left="1.0631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Textbody" style:family="paragraph">
      <style:paragraph-properties fo:margin-top="0.25in" fo:line-height="150%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master-page-name="MP1" style:family="paragraph">
      <style:paragraph-properties fo:break-before="page" fo:text-align="end" fo:margin-top="0.25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margin-top="0.125in" fo:margin-bottom="0.125in" fo:line-height="0.2777in"/>
      <style:text-properties style:font-name-asian="標楷體" fo:font-weight="bold" style:font-weight-asian="bold" fo:font-size="18pt" style:font-size-asian="18pt" style:font-size-complex="18pt"/>
    </style:style>
    <style:style style:name="P123" style:parent-style-name="內文" style:family="paragraph">
      <style:paragraph-properties style:snap-to-layout-grid="false" fo:text-align="center" fo:margin-top="0.125in" fo:margin-bottom="0.125in" fo:line-height="0.2777in"/>
      <style:text-properties style:font-name-asian="標楷體" fo:font-weight="bold" style:font-weight-asian="bold" fo:font-size="18pt" style:font-size-asian="18pt" style:font-size-complex="18pt"/>
    </style:style>
    <style:style style:name="P124" style:parent-style-name="內文" style:family="paragraph">
      <style:paragraph-properties style:snap-to-layout-grid="false" fo:text-align="end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P12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margin-left="0.984in" fo:text-indent="-0.984in">
        <style:tab-stops/>
      </style:paragraph-properties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6pt" style:font-size-asian="16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text-properties style:font-name-asian="標楷體" fo:font-size="14pt" style:font-size-asian="14pt" style:font-size-complex="14pt"/>
    </style:style>
    <style:style style:name="P138" style:parent-style-name="內文" style:family="paragraph">
      <style:text-properties style:font-name-asian="標楷體" fo:font-size="14pt" style:font-size-asian="14pt" style:font-size-complex="14pt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P142" style:parent-style-name="內文" style:family="paragraph">
      <style:text-properties style:font-name-asian="標楷體"/>
    </style:style>
    <style:style style:name="P143" style:parent-style-name="內文" style:family="paragraph"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style:line-height-at-least="0.3472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style:line-height-at-least="0.3472in" fo:margin-left="0.25in">
        <style:tab-stops/>
      </style:paragraph-properties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margin-top="0.075in" fo:margin-left="0.625in">
        <style:tab-stops/>
      </style:paragraph-properties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style:line-height-at-least="0.3472in" fo:margin-left="0.25in">
        <style:tab-stops/>
      </style:paragraph-properties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style:line-height-at-least="0.3472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60" style:parent-style-name="Textbody" style:family="paragraph">
      <style:paragraph-properties fo:margin-top="0.125in" fo:line-height="150%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Textbody" style:family="paragraph">
      <style:paragraph-properties fo:line-height="150%" fo:margin-left="1.1819in">
        <style:tab-stops/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Textbody" style:family="paragraph">
      <style:paragraph-properties fo:line-height="150%" fo:margin-left="1.1819in">
        <style:tab-stops/>
      </style:paragraph-properties>
    </style:style>
    <style:style style:name="T1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P209" style:parent-style-name="Textbody" style:family="paragraph">
      <style:paragraph-properties fo:margin-top="0.25in" fo:line-height="150%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Score sheet for the Oral Qualifying Examination</text:p>
      <text:p text:style-name="P3">Ph.D.<text:s/>Program in Seismology, Earth and Environmental Sciences</text:p>
      <text:p text:style-name="P4">National Chung Cheng University</text:p>
      <text:p text:style-name="P5"><text:span text:style-name="T6">A</text:span><text:span text:style-name="T7">pproved by the 9</text:span><text:span text:style-name="T8">th</text:span><text:span text:style-name="T9"><text:s/>departmental meeting in<text:s/></text:span><text:span text:style-name="T10">the<text:s/></text:span><text:span text:style-name="T11">111</text:span><text:span text:style-name="T12">-th</text:span><text:span text:style-name="T13"><text:s/>academic year</text:span></text:p>
      <text:p text:style-name="P14">Date:<text:s/></text:p>
      <text:p text:style-name="P15">Location: Seismology Building Room No. <text:s text:c="9"/>in CCU</text:p>
      <text:p text:style-name="P16">Name:<text:s/></text:p>
      <text:p text:style-name="P17">Proposal<text:s/>title:<text:s/></text:p>
      <text:p text:style-name="P18"/>
      <text:p text:style-name="P19">Review comments:<text:s/></text:p>
      <text:p text:style-name="P20"><text:span text:style-name="T21">(Co</text:span><text:span text:style-name="T22">mments must be provided. Please<text:s/></text:span><text:span text:style-name="T23">u</text:span><text:span text:style-name="T24">se the back side if the space is not enough)</text:span></text:p>
      <text:p text:style-name="P25"/>
      <text:p text:style-name="P26"/>
      <text:p text:style-name="P27"/>
      <text:p text:style-name="P28">Oral Exam Result:<text:s/></text:p>
      <text:p text:style-name="P29">□<text:tab/>Pass</text:p>
      <text:p text:style-name="P30"><text:span text:style-name="T31">□</text:span><text:span text:style-name="T32"><text:tab/></text:span><text:span text:style-name="T33">Conditional Pass</text:span><text:span text:style-name="T34"><text:s/></text:span><text:span text:style-name="T35">(S</text:span><text:span text:style-name="T36">core:</text:span><text:span text:style-name="T37"><text:s text:c="16"/></text:span><text:span text:style-name="T38">)</text:span></text:p>
      <text:p text:style-name="P39"><text:tab/>Specified Conditions:<text:s/></text:p>
      <text:p text:style-name="P40"><text:span text:style-name="T41">□</text:span><text:span text:style-name="T42"><text:tab/></text:span><text:span text:style-name="T43">Fail</text:span><text:span text:style-name="T44"><text:s/></text:span><text:span text:style-name="T45">(S</text:span><text:span text:style-name="T46">core:</text:span><text:span text:style-name="T47"><text:s text:c="16"/></text:span><text:span text:style-name="T48">)</text:span></text:p>
      <text:p text:style-name="P49"/>
      <text:p text:style-name="P50"><text:span text:style-name="T51">C</text:span><text:span text:style-name="T52">ommittee</text:span><text:span text:style-name="T53">:</text:span><text:span text:style-name="T54">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 text:c="2"/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/text:p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 text:c="3"/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/text:p>
      <text:p text:style-name="P92"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（</text:span><text:span text:style-name="T103">S</text:span><text:span text:style-name="T104">ign</text:span><text:span text:style-name="T105">）</text:span></text:p>
      <text:p text:style-name="P106"><text:span text:style-name="T107">Department chair</text:span><text:span text:style-name="T108">:<text:s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（</text:span><text:span text:style-name="T117">S</text:span><text:span text:style-name="T118">ign</text:span><text:span text:style-name="T119">）</text:span></text:p>
      <text:p text:style-name="P120"/>
      <text:p text:style-name="P122">國立中正大學地球與環境科學系地震學暨地球與環境科學博士班</text:p>
      <text:p text:style-name="P123">博士候選人資格考口試評分表</text:p>
      <text:p text:style-name="P124"><text:span text:style-name="T125">111</text:span><text:span text:style-name="T126">學年第</text:span><text:span text:style-name="T127">9</text:span><text:span text:style-name="T128">次系務會議通過</text:span></text:p>
      <text:p text:style-name="P129">日<text:s text:c="4"/>期：　　　年　　　月　　　日</text:p>
      <text:p text:style-name="P130">地<text:s text:c="4"/>點：地震館　　　室</text:p>
      <text:p text:style-name="P131">考生姓名：<text:s/></text:p>
      <text:p text:style-name="P132"><text:span text:style-name="T133">計畫名稱：</text:span><text:span text:style-name="T134"><text:s/></text:span></text:p>
      <text:p text:style-name="內文"><text:span text:style-name="T135">審查意見：</text:span><text:span text:style-name="T136">（請務必填寫，如篇幅不足請翻至背面續填）</text:span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>口試結果：</text:p>
      <text:p text:style-name="P144">□<text:tab/>通過</text:p>
      <text:p text:style-name="P145"><text:span text:style-name="T146">□</text:span><text:span text:style-name="T147"><text:tab/></text:span><text:span text:style-name="T148">有條件通過（分數：</text:span><text:span text:style-name="T149"><text:s text:c="13"/></text:span><text:span text:style-name="T150">）</text:span></text:p>
      <text:p text:style-name="P151"><text:tab/>指定條件：</text:p>
      <text:p text:style-name="P152"><text:span text:style-name="T153">□</text:span><text:span text:style-name="T154"><text:tab/></text:span><text:span text:style-name="T155">不通過</text:span><text:span text:style-name="T156">（分數：</text:span><text:span text:style-name="T157"><text:s text:c="13"/></text:span><text:span text:style-name="T158">）</text:span></text:p>
      <text:p text:style-name="P159"/>
      <text:p text:style-name="P160"><text:span text:style-name="T161">口</text:span><text:span text:style-name="T162">試委員：</text:span><text:span text:style-name="T163"><text:s/></text:span><text:span text:style-name="T164"><text:s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 text:c="3"/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/text:p>
      <text:p text:style-name="P181"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/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/text:p>
      <text:p text:style-name="P198"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（簽名）</text:span></text:p>
      <text:p text:style-name="P209"><text:span text:style-name="T210">系主任：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（簽名</text:span><text:span text:style-name="T22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2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121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地環系博士班資格考口試評分表</dc:title>
    <dc:subject/>
    <meta:initial-creator>SuperXP</meta:initial-creator>
    <dc:creator>Shu Ching</dc:creator>
    <meta:creation-date>2023-07-11T03:35:00Z</meta:creation-date>
    <dc:date>2023-07-11T03:35:00Z</dc:date>
    <meta:print-date>2023-07-11T03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4" meta:row-count="6" meta:non-whitespace-character-count="779"/>
  </office:meta>
</office:document-meta>
</file>